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name="AGaramond-Bold" fo:font-weight="bold" style:font-weight-asian="bold" style:font-name-complex="AGaramond-Bold1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MetaPlusBold-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0.047cm"/>
        </style:tab-stops>
      </style:paragraph-properties>
      <style:text-properties style:font-name="AGaramond-Bold" fo:font-weight="bold" style:font-weight-asian="bold" style:font-name-complex="AGaramond-Bold1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AGaramond-Bold1" style:font-size-complex="12pt" style:font-weight-complex="bold"/>
    </style:style>
    <style:style style:name="P1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font-size="12pt" style:font-size-asian="12pt" style:font-name-complex="AGaramond-Bold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size="12pt" style:font-size-asian="12pt" style:font-name-complex="MetaPlusNormal-Roman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font-size="12pt" style:font-size-asian="12pt" style:font-name-complex="AGaramond-Italic" style:font-size-complex="12pt" style:font-style-complex="italic"/>
    </style:style>
    <style:style style:name="P21" style:family="paragraph" style:parent-style-name="Standard">
      <style:paragraph-properties fo:margin-top="0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AGaramond-Italic" style:font-size-complex="12pt" style:font-style-complex="italic"/>
    </style:style>
    <style:style style:name="P23" style:family="paragraph" style:parent-style-name="Standard">
      <style:paragraph-properties fo:margin-top="0cm" fo:margin-bottom="0cm" fo:line-height="100%" fo:break-before="page">
        <style:tab-stops>
          <style:tab-stop style:position="10.047cm"/>
        </style:tab-stops>
      </style:paragraph-properties>
      <style:text-properties style:font-name="AGaramond-Bold" fo:font-weight="bold" style:font-weight-asian="bold" style:font-name-complex="AGaramond-Bold1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2pt" style:font-size-asian="12pt" style:font-name-complex="AGaramond-Regular" style:font-size-complex="12pt"/>
    </style:style>
    <style:style style:name="P2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text-underline-style="none"/>
    </style:style>
    <style:style style:name="P27" style:family="paragraph" style:parent-style-name="List_20_Paragraph" style:list-style-name="WWNum1">
      <style:paragraph-properties fo:margin-top="0cm" fo:margin-bottom="0cm"/>
      <style:text-properties fo:font-size="12pt" style:font-size-asian="12pt" style:font-size-complex="12pt"/>
    </style:style>
    <style:style style:name="P28" style:family="paragraph" style:parent-style-name="List_20_Paragraph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0" style:family="paragraph" style:parent-style-name="List_20_Paragraph" style:list-style-name="WWNum6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31" style:family="paragraph" style:parent-style-name="List_20_Paragraph" style:list-style-name="WWNum5">
      <style:paragraph-properties fo:margin-top="0cm" fo:margin-bottom="0cm" fo:line-height="100%"/>
      <style:text-properties fo:font-size="12pt" style:font-size-asian="12pt" style:font-name-complex="AGaramond-Regular" style:font-size-complex="12pt"/>
    </style:style>
    <style:style style:name="P32" style:family="paragraph" style:parent-style-name="List_20_Paragraph" style:list-style-name="WWNum5">
      <style:paragraph-properties fo:margin-top="0cm" fo:margin-bottom="0cm" fo:line-height="10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name-complex="AGaramond-Regular" style:font-size-complex="12pt"/>
    </style:style>
    <style:style style:name="T3" style:family="text">
      <style:text-properties fo:font-size="12pt" fo:font-style="italic" style:font-size-asian="12pt" style:font-style-asian="italic" style:font-name-complex="AGaramond-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pett.le Istituto zooprofilattico sperimentale <text:s/></text:p>
      <text:p text:style-name="P26">Piemonte Liguria e Valle D'Aosta</text:p>
      <text:p text:style-name="P26"><text:s text:c="7"/>Via Bologna 148</text:p>
      <text:p text:style-name="P25"><text:span text:style-name="T1">10154 Torino</text:span></text:p>
      <text:p text:style-name="P2"/>
      <text:p text:style-name="P14">OGGETTO: ESERCIZIO DI DIRITTI IN MATERIA DI PROTEZIONE DEI DATI PERSONALI </text:p>
      <text:p text:style-name="P5">(ART. 21 del REGOLAMENTO (UE) 2016/679)</text:p>
      <text:p text:style-name="P5"/>
      <text:p text:style-name="P5"/>
      <text:p text:style-name="P5">Il/La sottoscritto/a ______________________________________________________________________________</text:p>
      <text:p text:style-name="P5">Nato/a a _______________________________________________________ il _____________________________</text:p>
      <text:p text:style-name="P5">esercita con la presente richiesta i suoi diritti di cui all’art. 21 REGOLAMENTO (UE) 2016/679</text:p>
      <text:p text:style-name="P5"/>
      <text:p text:style-name="P21">OPPOSIZIONE AL TRATTAMENTO DEI DATI PERSONALI</text:p>
      <text:p text:style-name="P5"/>
      <text:p text:style-name="P5">Il sottoscritto intende opporsi al trattamento dei dati che lo riguardano:</text:p>
      <text:list xml:id="list3079136967759731302" text:style-name="WWNum1">
        <text:list-item>
          <text:p text:style-name="P27">ai sensi dell’articolo 6, paragrafo 1, lettere e) o f), compresa la profilazione sulla base di tali disposizioni per motivi connessi alla seguente situazione particolare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7">perché i dati personali sono trattati per finalità di marketing diretto, compresa la profilazione nella misura in cui sia connessa a tale finalità;</text:p>
        </text:list-item>
        <text:list-item>
          <text:p text:style-name="P29">perché i dati personali sono trattati a fini di ricerca scientifica o storica o a fini statistici a norma dell’articolo 89, paragrafo 1 (fatto salvo il caso in cui il trattamento fosse necessario per l’esecuzione di un compito di interesse pubblico), per motivi connessi alla seguente situazione particolare_______________________________________________________</text:p>
        </text:list-item>
      </text:list>
      <text:p text:style-name="P28">_________________________________________________________________________<text:line-break/>_________________________________________________________________________</text:p>
      <text:p text:style-name="P6"/>
      <text:p text:style-name="P6">Il sottoscritto si riserva di rivolgersi all’autorità giudiziaria o al Garante con ricorso (art. 77) se entro 30 giorni dal ricevimento della presente istanza non perverrà un riscontro.</text:p>
      <text:p text:style-name="P6"/>
      <text:p text:style-name="P6">Il sottoscritto si riserva agire in giudizio nei confronti del titolare del trattamento o del responsabile del trattamento, qualora ritenga che i diritti di cui gode a norma del REGOLAMENTO (UE) 2016/679 siano stati violati a seguito di un trattamento.</text:p>
      <text:p text:style-name="P12"/>
      <text:p text:style-name="P12"/>
      <text:p text:style-name="P12"/>
      <text:p text:style-name="P12"/>
      <text:p text:style-name="P12"/>
      <text:p text:style-name="P3"/>
      <text:p text:style-name="P23"><text:bookmark text:name="_GoBack"/><text:tab/></text:p>
      <text:p text:style-name="P9">Recapito per la risposta:</text:p>
      <text:p text:style-name="P7"/>
      <text:list xml:id="list4548932941520796019" text:style-name="WWNum6">
        <text:list-item>
          <text:p text:style-name="P30">Indirizzo postale:</text:p>
        </text:list-item>
      </text:list>
      <text:p text:style-name="P24">Via/Piazza:________________________________________</text:p>
      <text:p text:style-name="P24">Comune:__________________________________________</text:p>
      <text:p text:style-name="P24">Provincia Codice postale:____________________________</text:p>
      <text:p text:style-name="P9"/>
      <text:p text:style-name="P18">oppure</text:p>
      <text:list xml:id="list147747025339704717" text:style-name="WWNum5">
        <text:list-item>
          <text:p text:style-name="P32"><text:span text:style-name="T3">e-mail</text:span><text:span text:style-name="T2">:________________</text:span></text:p>
        </text:list-item>
        <text:list-item>
          <text:p text:style-name="P31">telefax:_______________</text:p>
        </text:list-item>
        <text:list-item>
          <text:p text:style-name="P31">telefono:_____________</text:p>
        </text:list-item>
      </text:list>
      <text:p text:style-name="P10"/>
      <text:p text:style-name="P21">Eventuali precisazioni</text:p>
      <text:p text:style-name="P8">Il sottoscritto precisa le seguenti informazioni come identificativi dei propri dati, che non sono riferibili a terzi (es. numero di telefono, account posta elettronica, nick name…):</text:p>
      <text:p text:style-name="P8">______________________________________________________________________________</text:p>
      <text:p text:style-name="P8">______________________________________________________________________________</text:p>
      <text:p text:style-name="P8">______________________________________________________________________________</text:p>
      <text:p text:style-name="P8"/>
      <text:p text:style-name="P8"/>
      <text:p text:style-name="P8">Estremi di un documento di riconoscimento:</text:p>
      <text:p text:style-name="P8">_____________________________________________________________________________</text:p>
      <text:p text:style-name="P11"/>
      <text:p text:style-name="P11"/>
      <text:p text:style-name="P20">____________________________<text:tab/><text:tab/><text:tab/><text:tab/><text:tab/><text:tab/>_____________________</text:p>
      <text:p text:style-name="P11">(Luogo e data) <text:tab/><text:tab/><text:tab/><text:tab/><text:tab/><text:tab/><text:tab/><text:tab/>(Firma)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Garamond-Bold" svg:font-family="AGaramond-Bold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Garamond-Bold1" svg:font-family="AGaramond-Bold" style:font-family-generic="system" style:font-pitch="variable"/>
    <style:font-face style:name="AGaramond-Italic" svg:font-family="AGaramond-Italic" style:font-family-generic="system" style:font-pitch="variable"/>
    <style:font-face style:name="AGaramond-Regular" svg:font-family="AGaramond-Regular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etaPlusBold-Roman" svg:font-family="MetaPlusBold-Roman" style:font-family-generic="system" style:font-pitch="variable"/>
    <style:font-face style:name="MetaPlusNormal-Roman" svg:font-family="MetaPlusNormal-Roman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style:style style:name="ListLabel_20_3" style:display-name="ListLabel 3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nizza Giulia</meta:initial-creator>
    <dc:creator>gioacchino macaluso</dc:creator>
    <meta:editing-cycles>21</meta:editing-cycles>
    <meta:creation-date>2018-03-21T09:12:00</meta:creation-date>
    <dc:date>2019-05-07T10:03:39.83</dc:date>
    <meta:editing-duration>PT2M34S</meta:editing-duration>
    <meta:generator>OpenOffice/4.1.1$Win32 OpenOffice.org_project/411m6$Build-9775</meta:generator>
    <meta:document-statistic meta:table-count="0" meta:image-count="0" meta:object-count="0" meta:page-count="2" meta:paragraph-count="36" meta:word-count="303" meta:character-count="3031"/>
    <meta:user-defined meta:name="AppVersion">14.0000</meta:user-defined>
    <meta:user-defined meta:name="Company">Datasiel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