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Garamond-Bold" svg:font-family="AGaramond-Bold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Garamond-Bold1" svg:font-family="AGaramond-Bold" style:font-family-generic="system" style:font-pitch="variable"/>
    <style:font-face style:name="AGaramond-Italic" svg:font-family="AGaramond-Italic" style:font-family-generic="system" style:font-pitch="variable"/>
    <style:font-face style:name="AGaramond-Regular" svg:font-family="AGaramond-Regula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etaPlusBold-Roman" svg:font-family="MetaPlusBold-Roman" style:font-family-generic="system" style:font-pitch="variable"/>
    <style:font-face style:name="MetaPlusNormal-Roman" svg:font-family="MetaPlusNormal-Roma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name-complex="MetaPlusNormal-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name-complex="AGaramond-Bold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name-complex="AGaramond-Italic" style:font-size-complex="12pt" style:font-style-complex="italic"/>
    </style:style>
    <style:style style:name="P8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AGaramond-Bold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MetaPlusBold-Roman" style:font-size-complex="12pt" style:font-weight-complex="bold"/>
    </style:style>
    <style:style style:name="P10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name-complex="AGaramond-Italic" style:font-size-complex="12pt" style:font-style-complex="italic"/>
    </style:style>
    <style:style style:name="P12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0.047cm"/>
        </style:tab-stops>
      </style:paragraph-properties>
      <style:text-properties style:font-name="AGaramond-Bold" fo:font-weight="bold" style:font-weight-asian="bold" style:font-name-complex="AGaramond-Bold1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style:text-underline-style="none"/>
    </style:style>
    <style:style style:name="P17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fo:font-size="12pt" style:font-size-asian="12pt" style:font-name-complex="AGaramond-Regular" style:font-size-complex="12pt"/>
    </style:style>
    <style:style style:name="P18" style:family="paragraph" style:parent-style-name="List_20_Paragraph">
      <style:paragraph-properties fo:margin-left="1.136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start" style:justify-single-word="false" style:page-number="auto"/>
    </style:style>
    <style:style style:name="P20" style:family="paragraph" style:parent-style-name="List_20_Paragraph" style:list-style-name="WWNum1">
      <style:paragraph-properties fo:margin-top="0cm" fo:margin-bottom="0cm"/>
    </style:style>
    <style:style style:name="P21" style:family="paragraph" style:parent-style-name="List_20_Paragraph" style:list-style-name="WWNum1">
      <style:paragraph-properties fo:margin-top="0cm" fo:margin-bottom="0cm"/>
      <style:text-properties fo:font-size="12pt" style:font-size-asian="12pt" style:font-size-complex="12pt"/>
    </style:style>
    <style:style style:name="P22" style:family="paragraph" style:parent-style-name="List_20_Paragraph" style:list-style-name="WWNum6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23" style:family="paragraph" style:parent-style-name="List_20_Paragraph" style:list-style-name="WWNum5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24" style:family="paragraph" style:parent-style-name="List_20_Paragraph" style:list-style-name="WWNum5">
      <style:paragraph-properties fo:margin-top="0cm" fo:margin-bottom="0cm" fo:line-height="10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Garamond-Regular" style:font-size-complex="12pt"/>
    </style:style>
    <style:style style:name="T3" style:family="text">
      <style:text-properties fo:font-size="12pt" fo:font-style="italic" style:font-size-asian="12pt" style:font-style-asian="italic" style:font-name-complex="AGaramond-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00"/>Spett.le Istituto Zooprofilattico Sperimentale</text:p>
      <text:p text:style-name="P15">Piemonte Liguria e Valle D'Aosta</text:p>
      <text:p text:style-name="P16">Via Bologna 148</text:p>
      <text:p text:style-name="P14">10154 Torino </text:p>
      <text:p text:style-name="P10">OGGETTO: ESERCIZIO DI DIRITTI IN MATERIA DI PROTEZIONE DEI DATI PERSONALI </text:p>
      <text:p text:style-name="P2">(ART. 20 del REGOLAMENTO (UE) 2016/679)</text:p>
      <text:p text:style-name="P2"/>
      <text:p text:style-name="P2"/>
      <text:p text:style-name="P2">Il/La sottoscritto/a ______________________________________________________________________________</text:p>
      <text:p text:style-name="P2">Nato/a a _______________________________________________________ il _____________________________</text:p>
      <text:p text:style-name="P2">esercita con la presente richiesta i suoi diritti di cui all’art. 20 REGOLAMENTO (UE) 2016/679</text:p>
      <text:p text:style-name="P2"/>
      <text:p text:style-name="P12">PORTABILITA’ DATI PERSONALI</text:p>
      <text:p text:style-name="P2"/>
      <text:p text:style-name="P2">Il sottoscritto intende chiedere la portabilità dei dati che lo riguardano e precisamente:</text:p>
      <text:list xml:id="list5775563801685705890" text:style-name="WWNum1">
        <text:list-item>
          <text:p text:style-name="P20"><text:span text:style-name="T1">di ricevere in un formato strutturato, di uso comune e leggibile da dispositivo automatico i dati personali che lo riguardano forniti all’</text:span><text:bookmark text:name="_GoBack"/><text:span text:style-name="T1">Istituto Zooprofilattico Sperimentale P.L.V.</text:span></text:p>
        </text:list-item>
        <text:list-item>
          <text:p text:style-name="P21">di trasmettere tali dati a un altro titolare del trattamento e precisamente _________________________________________________________________</text:p>
        </text:list-item>
      </text:list>
      <text:p text:style-name="P18">_________________________________________________________________</text:p>
      <text:p text:style-name="P3"/>
      <text:p text:style-name="P3"/>
      <text:p text:style-name="P3"/>
      <text:p text:style-name="P3">Il sottoscritto si riserva di rivolgersi all’autorità giudiziaria o al Garante con ricorso (art. 77) se entro 30 giorni dal ricevimento della presente istanza non perverrà un riscontro.</text:p>
      <text:p text:style-name="P3"/>
      <text:p text:style-name="P3">Il sottoscritto si riserva agire in giudizio nei confronti del titolare del trattamento o del responsabile del trattamento, qualora ritenga che i diritti di cui gode a norma del REGOLAMENTO (UE) 2016/679 siano stati violati a seguito di un trattamento.</text:p>
      <text:p text:style-name="P13"><text:tab/></text:p>
      <text:p text:style-name="P8">Recapito per la risposta:</text:p>
      <text:p text:style-name="P4"/>
      <text:list xml:id="list5886373937887087376" text:style-name="WWNum6">
        <text:list-item>
          <text:p text:style-name="P22">Indirizzo postale:</text:p>
        </text:list-item>
      </text:list>
      <text:p text:style-name="P17">Via/Piazza:________________________________________</text:p>
      <text:p text:style-name="P17">Comune:__________________________________________</text:p>
      <text:p text:style-name="P17">Provincia Codice postale:____________________________</text:p>
      <text:p text:style-name="P8"/>
      <text:p text:style-name="P6">oppure</text:p>
      <text:list xml:id="list7503290000863723580" text:style-name="WWNum5">
        <text:list-item>
          <text:p text:style-name="P24"><text:span text:style-name="T3">e-mail</text:span><text:span text:style-name="T2">:________________</text:span></text:p>
        </text:list-item>
        <text:list-item>
          <text:p text:style-name="P23">telefax:_______________</text:p>
        </text:list-item>
        <text:list-item>
          <text:p text:style-name="P23">telefono:_____________</text:p>
        </text:list-item>
      </text:list>
      <text:p text:style-name="P9"/>
      <text:p text:style-name="P12"><text:soft-page-break/>Eventuali precisazioni</text:p>
      <text:p text:style-name="P5">Il sottoscritto precisa le seguenti informazioni come identificativi dei propri dati, che non sono riferibili a terzi (es. numero di telefono, account posta elettronica, nick name…):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5"/>
      <text:p text:style-name="P5"/>
      <text:p text:style-name="P5">Estremi di un documento di riconoscimento:</text:p>
      <text:p text:style-name="P5">_____________________________________________________________________________</text:p>
      <text:p text:style-name="P11"/>
      <text:p text:style-name="P11"/>
      <text:p text:style-name="P7">____________________________<text:tab/><text:tab/><text:tab/><text:tab/><text:tab/><text:tab/>_____________________</text:p>
      <text:p text:style-name="P11">(Luogo e data) <text:tab/><text:tab/><text:tab/><text:tab/><text:tab/><text:tab/><text:tab/><text:tab/>(Firma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Garamond-Bold" svg:font-family="AGaramond-Bold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Garamond-Bold1" svg:font-family="AGaramond-Bold" style:font-family-generic="system" style:font-pitch="variable"/>
    <style:font-face style:name="AGaramond-Italic" svg:font-family="AGaramond-Italic" style:font-family-generic="system" style:font-pitch="variable"/>
    <style:font-face style:name="AGaramond-Regular" svg:font-family="AGaramond-Regula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etaPlusBold-Roman" svg:font-family="MetaPlusBold-Roman" style:font-family-generic="system" style:font-pitch="variable"/>
    <style:font-face style:name="MetaPlusNormal-Roman" svg:font-family="MetaPlusNormal-Roma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nizza Giulia</meta:initial-creator>
    <dc:creator>gioacchino macaluso</dc:creator>
    <meta:editing-cycles>24</meta:editing-cycles>
    <meta:print-date>2018-07-20T11:18:00</meta:print-date>
    <meta:creation-date>2018-03-21T09:12:00</meta:creation-date>
    <dc:date>2019-06-25T09:59:40.69</dc:date>
    <meta:editing-duration>PT50M47S</meta:editing-duration>
    <meta:generator>OpenOffice/4.1.1$Win32 OpenOffice.org_project/411m6$Build-9775</meta:generator>
    <meta:document-statistic meta:table-count="0" meta:image-count="0" meta:object-count="0" meta:page-count="2" meta:paragraph-count="35" meta:word-count="242" meta:character-count="2470"/>
    <meta:user-defined meta:name="AppVersion">14.0000</meta:user-defined>
    <meta:user-defined meta:name="Company">Datasiel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