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MetaPlusBold-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name-complex="AGaramond-Bold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name-complex="AGaramond-Italic" style:font-size-complex="12pt" style:font-style-complex="italic"/>
    </style:style>
    <style:style style:name="P18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2pt" style:font-size-asian="12pt" style:font-name-complex="AGaramond-Regular" style:font-size-complex="12pt"/>
    </style:style>
    <style:style style:name="P2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text-underline-style="none"/>
    </style:style>
    <style:style style:name="P24" style:family="paragraph" style:parent-style-name="List_20_Paragraph" style:list-style-name="WWNum11">
      <style:paragraph-properties fo:margin-top="0cm" fo:margin-bottom="0cm"/>
      <style:text-properties fo:font-size="12pt" style:font-size-asian="12pt" style:font-size-complex="12pt"/>
    </style:style>
    <style:style style:name="P25" style:family="paragraph" style:parent-style-name="List_20_Paragraph" style:list-style-name="WWNum6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6" style:family="paragraph" style:parent-style-name="List_20_Paragraph" style:list-style-name="WWNum5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7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name-complex="AGaramond-Regular" style:font-size-complex="12pt"/>
    </style:style>
    <style:style style:name="T3" style:family="text">
      <style:text-properties fo:font-size="12pt" fo:font-style="italic" style:font-size-asian="12pt" style:font-style-asian="italic" style:font-name-complex="AGaramond-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Spett.le Istituto zooprofilattico sperimentale <text:s/></text:p>
      <text:p text:style-name="P23">Piemonte Liguria e Valle D'Aosta</text:p>
      <text:p text:style-name="P23"><text:s text:c="7"/>Via Bologna 148</text:p>
      <text:p text:style-name="P22">10154 Torino</text:p>
      <text:p text:style-name="P1"/>
      <text:p text:style-name="P11">OGGETTO: ESERCIZIO DI DIRITTI IN MATERIA DI PROTEZIONE DEI DATI PERSONALI </text:p>
      <text:p text:style-name="P3">(ART. 17 del REGOLAMENTO (UE) 2016/679)</text:p>
      <text:p text:style-name="P3"/>
      <text:p text:style-name="P3"/>
      <text:p text:style-name="P3">Il/La sottoscritto/a ______________________________________________________________________________</text:p>
      <text:p text:style-name="P3">Nato/a a _______________________________________________________ il _____________________________</text:p>
      <text:p text:style-name="P3">esercita con la presente richiesta i suoi diritti di cui all’art. 17 REGOLAMENTO (UE) 2016/679</text:p>
      <text:p text:style-name="P3"/>
      <text:p text:style-name="P18">CANCELLAZIONE DEI DATI PERSONALI</text:p>
      <text:p text:style-name="P3"/>
      <text:p text:style-name="P3">Il sottoscritto intende cancellare i dati che lo riguardano per il seguente motivo: </text:p>
      <text:list xml:id="list8746378572397825944" text:style-name="WWNum11">
        <text:list-item>
          <text:p text:style-name="P24">i dati personali non sono più necessari rispetto alle finalità per le quali sono stati raccolti o altrimenti trattati;</text:p>
        </text:list-item>
        <text:list-item>
          <text:p text:style-name="P24">revoca del consenso su cui si basa il trattamento, conferito ai sensi dell’articolo 6, paragrafo 1, lettera a), o dell’articolo 9, paragrafo 2, lettera a); </text:p>
        </text:list-item>
        <text:list-item>
          <text:p text:style-name="P24">opposizione al trattamento ai sensi dell’articolo 21, paragrafo 1, e non sussiste alcun motivo legittimo prevalente per procedere al trattamento, oppure ai sensi dell’articolo 21, paragrafo 2; </text:p>
        </text:list-item>
        <text:list-item>
          <text:p text:style-name="P24">i dati personali sono stati trattati illecitamente, poiché in violazione dell’articolo 6; </text:p>
        </text:list-item>
        <text:list-item>
          <text:p text:style-name="P24">i dati personali devono essere cancellati per adempiere un obbligo legale previsto dal diritto dell’Unione o dello Stato membro cui è soggetto il titolare del trattamento in base a ________________________________________________________________________;</text:p>
        </text:list-item>
        <text:list-item>
          <text:p text:style-name="P24">i dati personali sono stati raccolti relativamente all’offerta di servizi della società dell’informazione dei minori di cui all’articolo 8, paragrafo 1.</text:p>
        </text:list-item>
      </text:list>
      <text:p text:style-name="P4"/>
      <text:p text:style-name="P4">Il sottoscritto si riserva di rivolgersi all’autorità giudiziaria o al Garante con ricorso (art. 77) se entro 30 giorni dal ricevimento della presente istanza non perverrà un riscontro.</text:p>
      <text:p text:style-name="P4"/>
      <text:p text:style-name="P4">Il sottoscritto si riserva agire in giudizio nei confronti del titolare del trattamento o del responsabile del trattamento, qualora ritenga che i diritti di cui gode a norma del REGOLAMENTO (UE) 2016/679 siano stati violati a seguito di un trattamento.</text:p>
      <text:p text:style-name="P20"><text:tab/></text:p>
      <text:p text:style-name="P7">Recapito per la risposta:</text:p>
      <text:p text:style-name="P5"/>
      <text:list xml:id="list2663075607756571021" text:style-name="WWNum6">
        <text:list-item>
          <text:p text:style-name="P25">Indirizzo postale:</text:p>
        </text:list-item>
      </text:list>
      <text:p text:style-name="P21">Via/Piazza:________________________________________</text:p>
      <text:p text:style-name="P21"><text:soft-page-break/>Comune:__________________________________________</text:p>
      <text:p text:style-name="P21">Provincia Codice postale:____________________________</text:p>
      <text:p text:style-name="P7"/>
      <text:p text:style-name="P15">oppure</text:p>
      <text:list xml:id="list2082210541314114730" text:style-name="WWNum5">
        <text:list-item>
          <text:p text:style-name="P27"><text:span text:style-name="T3">e-mail</text:span><text:span text:style-name="T2">:________________</text:span></text:p>
        </text:list-item>
        <text:list-item>
          <text:p text:style-name="P26">telefax:_______________</text:p>
        </text:list-item>
        <text:list-item>
          <text:p text:style-name="P26">telefono:_____________</text:p>
        </text:list-item>
      </text:list>
      <text:p text:style-name="P8"/>
      <text:p text:style-name="P18">Eventuali precisazioni</text:p>
      <text:p text:style-name="P6">Il sottoscritto precisa le seguenti informazioni come identificativi dei propri dati, che non sono riferibili a terzi (es. numero di telefono, account posta elettronica, nickname…):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/>
      <text:p text:style-name="P6"/>
      <text:p text:style-name="P6">Estremi di un documento di riconoscimento (di cui allego fotocopia):</text:p>
      <text:p text:style-name="P6">_____________________________________________________________________________</text:p>
      <text:p text:style-name="P9"/>
      <text:p text:style-name="P9"/>
      <text:p text:style-name="P17">____________________________<text:tab/><text:tab/><text:tab/><text:tab/><text:tab/><text:tab/>_____________________</text:p>
      <text:p text:style-name="P9">(Luogo e data) <text:tab/><text:tab/><text:tab/><text:tab/><text:tab/><text:tab/><text:tab/><text:tab/>(Firma)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izza Giulia</meta:initial-creator>
    <dc:creator>gioacchino macaluso</dc:creator>
    <meta:editing-cycles>23</meta:editing-cycles>
    <meta:creation-date>2018-03-21T09:12:00</meta:creation-date>
    <dc:date>2019-05-07T10:00:53.80</dc:date>
    <meta:editing-duration>PT7M50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345" meta:character-count="2981"/>
    <meta:user-defined meta:name="AppVersion">14.0000</meta:user-defined>
    <meta:user-defined meta:name="Company">Datasiel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