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2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style:text-underline-style="none"/>
    </style:style>
    <style:style style:name="P21" style:family="paragraph" style:parent-style-name="List_20_Paragraph" style:list-style-name="WWNum8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3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4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fo:font-size="12pt" style:font-size-asian="12pt" style:font-name-complex="AGaramond-Regular" style:font-size-complex="12pt"/>
    </style:style>
    <style:style style:name="T2" style:family="text">
      <style:text-properties fo:font-size="12pt" style:font-size-asian="12pt" style:font-name-complex="MetaPlusNormal-Roman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tt.le Istituto Zooprofilattico Sperimentale</text:p>
      <text:p text:style-name="P19">Piemonte Liguria e Valle D'Aosta</text:p>
      <text:p text:style-name="P20">Via Bologna 148</text:p>
      <text:p text:style-name="P18">10154 Torino </text:p>
      <text:p text:style-name="P15"/>
      <text:p text:style-name="P10">OGGETTO: ESERCIZIO DI DIRITTI IN MATERIA DI PROTEZIONE DEI DATI PERSONALI </text:p>
      <text:p text:style-name="P2">(ART. 18 del REGOLAMENTO (UE) 2016/679)</text:p>
      <text:p text:style-name="P2"/>
      <text:p text:style-name="P2"/>
      <text:p text:style-name="P2">Il/La sottoscritto/a ______________________________________________________________________________</text:p>
      <text:p text:style-name="P2">Nato/a a _______________________________________________________ il _____________________________</text:p>
      <text:p text:style-name="P2">esercita con la presente richiesta i suoi diritti di cui all’art. 18 REGOLAMENTO (UE) 2016/679</text:p>
      <text:p text:style-name="P2"/>
      <text:p text:style-name="P12">LIMITAZIONE DATI PERSONALI</text:p>
      <text:p text:style-name="P2"/>
      <text:p text:style-name="P2">Il sottoscritto intende chiedere la limitazione del trattamento dei dati che lo riguardano e precisamente:</text:p>
      <text:list xml:id="list3614209509825220240" text:style-name="WWNum8">
        <text:list-item>
          <text:p text:style-name="P21">contesta l’esattezza dei dati personali;</text:p>
        </text:list-item>
        <text:list-item>
          <text:p text:style-name="P21">contesta l’illiceità del trattamento poiché posto in violazione dell’art. 6, opponendosi alla cancellazione dei dati personali;</text:p>
        </text:list-item>
        <text:list-item>
          <text:p text:style-name="P21">i dati personali sono necessari per l’accertamento, l’esercizio o la difesa di un diritto in sede giudiziaria; </text:p>
        </text:list-item>
        <text:list-item>
          <text:p text:style-name="P21">si oppone al trattamento ai sensi dell’articolo 21, paragrafo 1, in attesa della verifica in merito all’eventuale prevalenza dei motivi legittimi del titolare del trattamento rispetto ai propri. </text:p>
        </text:list-item>
      </text:list>
      <text:p text:style-name="P3"/>
      <text:p text:style-name="P3">Il sottoscritto si riserva di rivolgersi all’autorità giudiziaria o al Garante con ricorso (art. 77) se entro 30 giorni dal ricevimento della presente istanza non perverrà un riscontro.</text:p>
      <text:p text:style-name="P3"/>
      <text:p text:style-name="P3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14"><text:tab/></text:p>
      <text:p text:style-name="P8">Recapito per la risposta:</text:p>
      <text:p text:style-name="P4"/>
      <text:list xml:id="list4352147156776828928" text:style-name="WWNum6">
        <text:list-item>
          <text:p text:style-name="P22">Indirizzo postale:</text:p>
        </text:list-item>
      </text:list>
      <text:p text:style-name="P16">Via/Piazza:________________________________________</text:p>
      <text:p text:style-name="P16">Comune:__________________________________________</text:p>
      <text:p text:style-name="P16">Provincia Codice postale:____________________________</text:p>
      <text:p text:style-name="P8"/>
      <text:p text:style-name="P6">oppure</text:p>
      <text:list xml:id="list7540497234643993502" text:style-name="WWNum5">
        <text:list-item>
          <text:p text:style-name="P24"><text:span text:style-name="T3">e-mail</text:span><text:span text:style-name="T1">:________________</text:span></text:p>
        </text:list-item>
        <text:list-item>
          <text:p text:style-name="P23"><text:soft-page-break/>telefax:_______________</text:p>
        </text:list-item>
        <text:list-item>
          <text:p text:style-name="P23">telefono:_____________</text:p>
        </text:list-item>
      </text:list>
      <text:p text:style-name="P9"/>
      <text:p text:style-name="P12">Eventuali precisazioni</text:p>
      <text:p text:style-name="P5">Il sottoscritto precisa le seguenti informazioni come identificativi dei propri dati, che non sono riferibili a terzi (es. numero di telefono, account posta elettronica, nick name…):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/>
      <text:p text:style-name="P5"/>
      <text:p text:style-name="P13"><text:span text:style-name="T2">Estremi di un documento di riconoscimento (di cui allego fotocopia)</text:span><text:bookmark text:name="_GoBack"/><text:span text:style-name="T2">:</text:span></text:p>
      <text:p text:style-name="P5">_____________________________________________________________________________</text:p>
      <text:p text:style-name="P11"/>
      <text:p text:style-name="P11"/>
      <text:p text:style-name="P7">____________________________<text:tab/><text:tab/><text:tab/><text:tab/><text:tab/><text:tab/>_____________________</text:p>
      <text:p text:style-name="P11">(Luogo e data) <text:tab/><text:tab/><text:tab/><text:tab/><text:tab/><text:tab/><text:tab/><text:tab/>(Firma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izza Giulia</meta:initial-creator>
    <dc:creator>gioacchino macaluso</dc:creator>
    <meta:editing-cycles>21</meta:editing-cycles>
    <meta:creation-date>2018-03-21T09:12:00</meta:creation-date>
    <dc:date>2019-05-07T10:02:57.57</dc:date>
    <meta:editing-duration>PT5M19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277" meta:character-count="2498"/>
    <meta:user-defined meta:name="AppVersion">14.0000</meta:user-defined>
    <meta:user-defined meta:name="Company">Datasi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