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justify" fo:margin-top="0.0277in" fo:margin-bottom="0in" fo:line-height="100%" fo:margin-left="4.2333in" fo:margin-right="-0.0312in">
        <style:tab-stops/>
      </style:paragraph-properties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37" style:parent-style-name="Normale" style:family="paragraph">
      <style:paragraph-properties fo:text-align="justify" fo:margin-bottom="0in" fo:line-height="100%" fo:margin-left="4.2333in" fo:margin-right="-0.0312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P44" style:parent-style-name="Normale" style:family="paragraph">
      <style:paragraph-properties fo:text-align="justify" fo:margin-bottom="0in" fo:line-height="0.1263in" fo:margin-left="4.2333in" fo:margin-right="-0.0312in">
        <style:tab-stops/>
      </style:paragraph-properties>
    </style:style>
    <style:style style:name="T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P48" style:parent-style-name="Normale" style:family="paragraph">
      <style:paragraph-properties fo:text-align="justify" fo:margin-bottom="0in" fo:line-height="0.1263in" fo:margin-left="4.2333in" fo:margin-right="-0.0312in">
        <style:tab-stops/>
      </style:paragraph-properties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 style:language-asian="it" style:country-asian="IT"/>
    </style:style>
    <style:style style:name="T51" style:parent-style-name="Collegamentoipertestuale" style:family="text">
      <style:text-properties style:font-name="Arial" style:font-name-asian="Arial" style:font-name-complex="Arial" fo:letter-spacing="0.0006in" fo:font-size="10pt" style:font-size-asian="10pt" style:font-size-complex="10pt" fo:language="it" fo:country="IT" style:language-asian="it" style:country-asian="IT"/>
    </style:style>
    <style:style style:name="P52" style:parent-style-name="Normale" style:family="paragraph">
      <style:paragraph-properties fo:text-align="justify" fo:margin-bottom="0in" fo:line-height="101%" fo:margin-left="4.3312in" fo:margin-right="1.0875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P53" style:parent-style-name="Normale" style:family="paragraph">
      <style:paragraph-properties fo:text-align="justify" fo:margin-bottom="0in" fo:line-height="101%" fo:margin-left="4.3312in" fo:margin-right="1.0875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P54" style:parent-style-name="Normale" style:family="paragraph">
      <style:paragraph-properties fo:text-align="justify" fo:margin-bottom="0in" fo:line-height="101%" fo:margin-left="4.8479in" fo:margin-right="1.6187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P55" style:parent-style-name="Normale" style:family="paragraph">
      <style:paragraph-properties fo:text-align="center" fo:margin-bottom="0in" fo:line-height="100%" fo:margin-left="0.1076in" fo:margin-right="0.0937in">
        <style:tab-stops/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04in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language="it" fo:country="I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language="it" fo:country="I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52in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language="it" fo:country="I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93" style:parent-style-name="Normale" style:family="paragraph">
      <style:paragraph-properties fo:text-align="center" fo:margin-bottom="0in" fo:line-height="100%" fo:margin-right="-0.0312in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95" style:parent-style-name="Normale" style:family="paragraph">
      <style:paragraph-properties fo:text-align="justify" fo:margin-bottom="0in" fo:line-height="101%" fo:margin-left="4.8479in" fo:margin-right="1.6187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P97" style:parent-style-name="Normale" style:family="paragraph">
      <style:paragraph-properties fo:text-align="justify" fo:margin-top="0.0055in" fo:margin-bottom="0in" fo:line-height="0.1041in"/>
      <style:text-properties style:font-name="Arial" style:font-name-complex="Arial" fo:font-size="10pt" style:font-size-asian="10pt" style:font-size-complex="10pt" fo:language="it" fo:country="IT"/>
    </style:style>
    <style:style style:name="S1" style:family="section">
      <style:section-properties fo:margin-left="-0.118in" fo:margin-right="0in" style:writing-mode="lr-tb"/>
    </style:style>
    <style:style style:name="P98" style:parent-style-name="Normale" style:family="paragraph">
      <style:paragraph-properties fo:text-align="justify" fo:margin-top="0.0236in" fo:margin-bottom="0in" fo:line-height="100%" fo:margin-left="1.3784in" fo:margin-right="-0.0486in">
        <style:tab-stops/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106" style:parent-style-name="Normale" style:family="paragraph">
      <style:paragraph-properties fo:text-align="justify" fo:margin-top="0.0013in" fo:margin-bottom="0in" fo:line-height="0.0902in"/>
      <style:text-properties style:font-name="Arial" style:font-name-complex="Arial" fo:font-size="10pt" style:font-size-asian="10pt" style:font-size-complex="10pt" fo:language="it" fo:country="IT"/>
    </style:style>
    <style:style style:name="P107" style:parent-style-name="Normale" style:family="paragraph">
      <style:paragraph-properties fo:text-align="justify" fo:margin-bottom="0in" fo:line-height="0.1388in">
        <style:tab-stops>
          <style:tab-stop style:type="left" style:position="5.2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08" style:parent-style-name="Normale" style:family="paragraph">
      <style:paragraph-properties fo:text-align="justify" fo:margin-top="0.0256in" fo:margin-bottom="0in" fo:line-height="100%" fo:margin-left="0.4694in" fo:margin-right="-0.0138in">
        <style:tab-stops>
          <style:tab-stop style:type="left" style:position="2.988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Normale" style:family="paragraph">
      <style:paragraph-properties fo:text-align="justify" fo:margin-top="0.0256in" fo:margin-bottom="0in" fo:line-height="100%" fo:margin-right="-0.0138in">
        <style:tab-stops>
          <style:tab-stop style:type="left" style:position="3.458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e" style:family="paragraph">
      <style:paragraph-properties fo:text-align="justify" fo:margin-top="0.0256in" fo:margin-bottom="0in" fo:line-height="100%" fo:margin-right="-0.0138in">
        <style:tab-stops>
          <style:tab-stop style:type="left" style:position="3.4583in"/>
        </style:tab-stops>
      </style:paragraph-properties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it" fo:country="IT"/>
    </style:style>
    <style:style style:name="P119" style:parent-style-name="Normale" style:family="paragraph">
      <style:paragraph-properties fo:text-align="justify" fo:margin-top="0.0104in" fo:margin-bottom="0in" fo:line-height="0.1388in"/>
      <style:text-properties style:font-name="Arial" style:font-name-complex="Arial" fo:font-size="10pt" style:font-size-asian="10pt" style:font-size-complex="10pt" fo:language="it" fo:country="IT"/>
    </style:style>
    <style:style style:name="P120" style:parent-style-name="Normale" style:family="paragraph">
      <style:paragraph-properties fo:text-align="justify" fo:margin-bottom="0in" fo:line-height="300%" fo:margin-right="1.177in">
        <style:tab-stops>
          <style:tab-stop style:type="left" style:position="1.9583in"/>
          <style:tab-stop style:type="left" style:position="5.9583in"/>
        </style:tab-stops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31" style:parent-style-name="Normale" style:family="paragraph">
      <style:paragraph-properties fo:text-align="justify" fo:margin-bottom="0in" fo:line-height="300%" fo:margin-right="1.177in">
        <style:tab-stops>
          <style:tab-stop style:type="left" style:position="1.9583in"/>
          <style:tab-stop style:type="left" style:position="5.9583in"/>
        </style:tab-stops>
      </style:paragraph-properties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33" style:parent-style-name="Normale" style:family="paragraph">
      <style:paragraph-properties fo:text-align="justify" fo:margin-top="0.0076in" fo:margin-bottom="0in" fo:line-height="100%" fo:margin-right="-0.0138in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e" style:family="paragraph">
      <style:paragraph-properties fo:text-align="justify" fo:margin-top="0.0076in" fo:margin-bottom="0in" fo:line-height="100%" fo:margin-right="-0.013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44" style:parent-style-name="Normale" style:family="paragraph">
      <style:paragraph-properties fo:text-align="justify" fo:margin-top="0.0076in" fo:margin-bottom="0in" fo:line-height="100%" fo:margin-right="-0.013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45" style:parent-style-name="Normale" style:family="paragraph">
      <style:paragraph-properties fo:text-align="justify" fo:margin-top="0.0076in" fo:margin-bottom="0in" fo:line-height="100%" fo:margin-right="-0.0138in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46" style:parent-style-name="Normale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it" fo:country="IT"/>
    </style:style>
    <style:style style:name="P147" style:parent-style-name="Normale" style:family="paragraph">
      <style:paragraph-properties fo:text-align="justify" fo:margin-bottom="0in" fo:line-height="100%" fo:margin-right="-0.013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48" style:parent-style-name="Normale" style:family="paragraph">
      <style:paragraph-properties fo:text-align="justify" fo:margin-bottom="0in" fo:line-height="100%" fo:margin-right="-0.013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49" style:parent-style-name="Normale" style:family="paragraph">
      <style:paragraph-properties fo:text-align="justify" fo:margin-bottom="0in" fo:line-height="100%" fo:margin-right="-0.0138in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51" style:parent-style-name="Normale" style:family="paragraph">
      <style:paragraph-properties fo:text-align="justify" fo:margin-top="0.0138in" fo:margin-bottom="0in" fo:line-height="0.1527in"/>
      <style:text-properties style:font-name="Arial" style:font-name-complex="Arial" fo:font-size="10pt" style:font-size-asian="10pt" style:font-size-complex="10pt" fo:language="it" fo:country="IT"/>
    </style:style>
    <style:style style:name="P152" style:parent-style-name="Normale" style:family="paragraph">
      <style:paragraph-properties fo:text-align="justify" fo:margin-bottom="0in" fo:line-height="100%" fo:margin-right="0.7916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61" style:parent-style-name="Normale" style:family="paragraph">
      <style:paragraph-properties fo:text-align="justify" fo:margin-bottom="0in" fo:line-height="100%" fo:margin-right="0.7916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162" style:parent-style-name="Normale" style:family="paragraph">
      <style:paragraph-properties fo:text-align="justify" fo:margin-bottom="0in" fo:line-height="100%" fo:margin-right="0.7916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163" style:parent-style-name="Normale" style:family="paragraph">
      <style:paragraph-properties fo:text-align="justify" fo:margin-bottom="0in" fo:line-height="100%" fo:margin-right="0.7916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164" style:parent-style-name="Normale" style:family="paragraph">
      <style:paragraph-properties fo:text-align="justify" fo:margin-bottom="0in" fo:line-height="100%" fo:margin-right="0.7916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165" style:parent-style-name="Normale" style:family="paragraph">
      <style:paragraph-properties fo:text-align="justify" fo:margin-bottom="0in" fo:line-height="100%" fo:margin-right="0.7916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166" style:parent-style-name="Normale" style:family="paragraph">
      <style:paragraph-properties fo:text-align="justify" fo:margin-bottom="0in" fo:line-height="150%" fo:margin-right="0.7916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67" style:parent-style-name="Normale" style:family="paragraph">
      <style:paragraph-properties fo:text-align="justify" fo:margin-bottom="0in" fo:line-height="150%" fo:margin-right="0.7916in">
        <style:tab-stops>
          <style:tab-stop style:type="left" style:position="1.9583in"/>
          <style:tab-stop style:type="left" style:position="3.9583in"/>
          <style:tab-stop style:type="left" style:position="6.1034in"/>
          <style:tab-stop style:type="left" style:position="6.595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68" style:parent-style-name="Normale" style:family="paragraph">
      <style:paragraph-properties fo:text-align="justify" fo:margin-bottom="0in" style:line-height-at-least="0.2847in" fo:margin-right="0.9888in">
        <style:tab-stops>
          <style:tab-stop style:type="left" style:position="1.9583in"/>
          <style:tab-stop style:type="left" style:position="3.958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69" style:parent-style-name="Normale" style:family="paragraph">
      <style:paragraph-properties fo:text-align="justify" fo:margin-bottom="0in" style:line-height-at-least="0.2847in" fo:margin-right="3.109in">
        <style:tab-stops>
          <style:tab-stop style:type="left" style:position="1.9583in"/>
          <style:tab-stop style:type="left" style:position="3.9583in"/>
        </style:tab-stops>
      </style:paragraph-properties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86" style:parent-style-name="Paragrafoelenco" style:list-style-name="LFO2" style:family="paragraph">
      <style:paragraph-properties fo:text-align="justify" fo:margin-bottom="0in" style:line-height-at-least="0.2847in" fo:margin-right="3.109in">
        <style:tab-stops>
          <style:tab-stop style:type="left" style:position="1.4583in"/>
          <style:tab-stop style:type="left" style:position="3.4583in"/>
        </style:tab-stops>
      </style:paragraph-properties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97" style:parent-style-name="Normale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it" fo:country="IT"/>
    </style:style>
    <style:style style:name="P198" style:parent-style-name="Paragrafoelenco" style:list-style-name="LFO2" style:family="paragraph">
      <style:paragraph-properties fo:text-align="justify" fo:margin-bottom="0in" fo:line-height="100%" fo:margin-right="-0.0138in">
        <style:tab-stops>
          <style:tab-stop style:type="left" style:position="0.9583in"/>
        </style:tab-stops>
      </style:paragraph-properties>
    </style:style>
    <style:style style:name="T1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21" style:parent-style-name="Paragrafoelenco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22" style:parent-style-name="Paragrafoelenco" style:list-style-name="LFO2" style:family="paragraph">
      <style:paragraph-properties fo:text-align="justify" fo:margin-bottom="0in" fo:line-height="100%" fo:margin-right="-0.0138in">
        <style:tab-stops>
          <style:tab-stop style:type="left" style:position="0.9583in"/>
        </style:tab-stops>
      </style:paragraph-properties>
    </style:style>
    <style:style style:name="T2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37" style:parent-style-name="Normale" style:family="paragraph">
      <style:paragraph-properties fo:text-align="justify" fo:margin-bottom="0in" fo:line-height="100%" fo:margin-right="-0.0138in"/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238" style:parent-style-name="Normale" style:family="paragraph">
      <style:paragraph-properties fo:text-align="justify" fo:margin-bottom="0in" fo:margin-right="-0.0138in"/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286" style:parent-style-name="Normale" style:family="paragraph">
      <style:paragraph-properties fo:text-align="justify" fo:margin-top="0.0027in" fo:margin-bottom="0in" fo:margin-right="-0.0138in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style:text-position="-5.5% 100%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style:text-position="-5.5% 100%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style:text-position="-5.5% 100%" fo:font-size="9pt" style:font-size-asian="9pt" style:font-size-complex="9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style:text-position="-5.5% 100%" fo:font-size="9pt" style:font-size-asian="9pt" style:font-size-complex="9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style:text-position="-5.5% 100%" fo:font-size="9pt" style:font-size-asian="9pt" style:font-size-complex="9pt" fo:language="it" fo:country="IT"/>
    </style:style>
    <style:style style:name="T3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style:text-position="-5.5% 100%" fo:font-size="9pt" style:font-size-asian="9pt" style:font-size-complex="9pt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style:text-position="-5.5% 100%" fo:font-size="9pt" style:font-size-asian="9pt" style:font-size-complex="9pt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style:text-position="-5.5% 100%" fo:font-size="9pt" style:font-size-asian="9pt" style:font-size-complex="9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style:text-position="-5.5% 100%" fo:font-size="9pt" style:font-size-asian="9pt" style:font-size-complex="9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position="-5.5% 100%" fo:font-size="9pt" style:font-size-asian="9pt" style:font-size-complex="9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style:text-position="-5.5% 100%" fo:font-size="9pt" style:font-size-asian="9pt" style:font-size-complex="9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style:text-position="-5.5% 100%" fo:font-size="9pt" style:font-size-asian="9pt" style:font-size-complex="9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style:text-position="-5.5% 100%" fo:font-size="9pt" style:font-size-asian="9pt" style:font-size-complex="9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.5% 100%" fo:font-size="9pt" style:font-size-asian="9pt" style:font-size-complex="9pt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.5% 100%" fo:font-size="9pt" style:font-size-asian="9pt" style:font-size-complex="9pt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.5% 100%" fo:font-size="9pt" style:font-size-asian="9pt" style:font-size-complex="9pt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.5% 100%" fo:font-size="9pt" style:font-size-asian="9pt" style:font-size-complex="9pt" fo:language="it" fo:country="IT"/>
    </style:style>
    <style:style style:name="P364" style:parent-style-name="Normale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 fo:language="it" fo:country="IT"/>
    </style:style>
    <style:style style:name="P365" style:parent-style-name="Normale" style:family="paragraph">
      <style:paragraph-properties fo:text-align="justify" fo:margin-top="0.0236in" fo:margin-bottom="0in" fo:line-height="0.1562in" fo:margin-left="0.3145in" fo:margin-right="-0.0138in">
        <style:tab-stops/>
      </style:paragraph-properties>
    </style:style>
    <style:style style:name="T3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 fo:language="it" fo:country="IT"/>
    </style:style>
    <style:style style:name="P367" style:parent-style-name="Normale" style:family="paragraph">
      <style:paragraph-properties fo:text-align="justify" fo:margin-top="0.002in" fo:margin-bottom="0in" fo:line-height="0.1319in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P369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70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71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72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73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74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75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76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77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78" style:parent-style-name="Normale" style:family="paragraph">
      <style:paragraph-properties fo:text-align="justify" fo:margin-top="0.0236in" fo:margin-bottom="0in" fo:line-height="0.1562in" fo:margin-left="0.3145in" fo:margin-right="-0.0138in">
        <style:tab-stops/>
      </style:paragraph-properties>
    </style:style>
    <style:style style:name="T3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 style:language-asian="it" style:country-asian="IT"/>
    </style:style>
    <style:style style:name="T38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381" style:parent-style-name="Normale" style:family="paragraph">
      <style:paragraph-properties fo:text-align="justify" fo:margin-top="0.0013in" fo:margin-bottom="0in" fo:line-height="0.0763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82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83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84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85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86" style:parent-style-name="Normale" style:family="paragraph">
      <style:paragraph-properties fo:text-align="justify" fo:margin-bottom="0in" fo:line-height="0.1388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387" style:parent-style-name="Normale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it" fo:country="IT"/>
    </style:style>
    <style:style style:name="P388" style:parent-style-name="Normale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it" fo:country="IT"/>
    </style:style>
    <style:style style:name="P389" style:parent-style-name="Normale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it" fo:country="IT"/>
    </style:style>
    <style:style style:name="P390" style:parent-style-name="Normale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it" fo:country="IT"/>
    </style:style>
    <style:style style:name="P391" style:parent-style-name="Normale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T3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397" style:parent-style-name="Normale" style:family="paragraph">
      <style:paragraph-properties fo:text-align="justify" fo:margin-bottom="0in" fo:line-height="100%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P398" style:parent-style-name="Paragrafoelenco" style:list-style-name="LFO4" style:family="paragraph">
      <style:paragraph-properties fo:text-align="justify" fo:margin-bottom="0in" fo:line-height="0.1666in" fo:margin-right="-0.0138in">
        <style:tab-stops>
          <style:tab-stop style:type="left" style:position="0.3611in"/>
        </style:tab-stops>
      </style:paragraph-properties>
    </style:style>
    <style:style style:name="T3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400" style:parent-style-name="Paragrafoelenco" style:family="paragraph">
      <style:paragraph-properties fo:text-align="justify" fo:margin-bottom="0in" fo:line-height="0.1666in" fo:margin-right="-0.0138in">
        <style:tab-stops>
          <style:tab-stop style:type="left" style:position="0.3611in"/>
        </style:tab-stops>
      </style:paragraph-properties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01" style:parent-style-name="Paragrafoelenco" style:list-style-name="LFO4" style:family="paragraph">
      <style:paragraph-properties fo:text-align="justify" fo:margin-bottom="0in" fo:line-height="0.1666in" fo:margin-right="-0.0138in">
        <style:tab-stops>
          <style:tab-stop style:type="left" style:position="0.3611in"/>
        </style:tab-stops>
      </style:paragraph-properties>
    </style:style>
    <style:style style:name="T4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08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 fo:language="it" fo:country="IT"/>
    </style:style>
    <style:style style:name="P409" style:parent-style-name="Paragrafoelenco" style:list-style-name="LFO4" style:family="paragraph">
      <style:paragraph-properties fo:text-align="justify" fo:margin-bottom="0in" fo:line-height="0.1666in" fo:margin-right="-0.0138in">
        <style:tab-stops>
          <style:tab-stop style:type="left" style:position="0.3611in"/>
        </style:tab-stops>
      </style:paragraph-properties>
    </style:style>
    <style:style style:name="T4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33" style:parent-style-name="Normale" style:family="paragraph">
      <style:paragraph-properties fo:text-align="justify" fo:margin-bottom="0in" fo:line-height="0.1666in" fo:margin-left="0.625in" fo:margin-right="-0.0138in">
        <style:tab-stops>
          <style:tab-stop style:type="left" style:position="0.2361in"/>
        </style:tab-stops>
      </style:paragraph-properties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34" style:parent-style-name="Paragrafoelenco" style:list-style-name="LFO4" style:family="paragraph">
      <style:paragraph-properties fo:text-align="justify" fo:margin-bottom="0in" fo:line-height="0.1666in" fo:margin-right="-0.0138in">
        <style:tab-stops>
          <style:tab-stop style:type="left" style:position="0.3611in"/>
        </style:tab-stops>
      </style:paragraph-properties>
    </style:style>
    <style:style style:name="T4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46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 fo:language="it" fo:country="IT"/>
    </style:style>
    <style:style style:name="P447" style:parent-style-name="Paragrafoelenco" style:list-style-name="LFO4" style:family="paragraph">
      <style:paragraph-properties fo:text-align="justify" fo:margin-bottom="0in" fo:line-height="0.1666in" fo:margin-right="-0.0138in">
        <style:tab-stops>
          <style:tab-stop style:type="left" style:position="0.3611in"/>
        </style:tab-stops>
      </style:paragraph-properties>
    </style:style>
    <style:style style:name="T4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60" style:parent-style-name="Normale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 fo:language="it" fo:country="IT"/>
    </style:style>
    <style:style style:name="P461" style:parent-style-name="Paragrafoelenco" style:list-style-name="LFO4" style:family="paragraph">
      <style:paragraph-properties fo:text-align="justify" fo:margin-bottom="0in" fo:line-height="0.1666in" fo:margin-right="-0.0138in">
        <style:tab-stops>
          <style:tab-stop style:type="left" style:position="0.3611in"/>
        </style:tab-stops>
      </style:paragraph-properties>
    </style:style>
    <style:style style:name="T4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67" style:parent-style-name="Normale" style:family="paragraph">
      <style:paragraph-properties fo:text-align="justify" fo:margin-bottom="0in" fo:line-height="0.1666in" fo:margin-left="0.625in" fo:margin-right="-0.0138in">
        <style:tab-stops>
          <style:tab-stop style:type="left" style:position="0.236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468" style:parent-style-name="Normale" style:family="paragraph">
      <style:paragraph-properties fo:text-align="justify" fo:margin-bottom="0in" fo:line-height="100%" fo:margin-left="0.0986in" fo:margin-right="-0.0138in">
        <style:tab-stops>
          <style:tab-stop style:type="left" style:position="0.7625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469" style:parent-style-name="Normale" style:family="paragraph">
      <style:paragraph-properties fo:text-align="justify" fo:margin-bottom="0in" fo:line-height="100%" fo:margin-left="0.0986in" fo:margin-right="-0.0138in">
        <style:tab-stops>
          <style:tab-stop style:type="left" style:position="0.7625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470" style:parent-style-name="Normale" style:family="paragraph">
      <style:paragraph-properties fo:text-align="justify" fo:margin-bottom="0in" fo:line-height="100%" fo:margin-left="0.0986in" fo:margin-right="-0.0138in">
        <style:tab-stops>
          <style:tab-stop style:type="left" style:position="0.7625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471" style:parent-style-name="Paragrafoelenco" style:list-style-name="LFO4" style:family="paragraph">
      <style:paragraph-properties fo:text-align="justify" fo:margin-bottom="0in" fo:line-height="0.1666in" fo:margin-right="-0.0138in">
        <style:tab-stops>
          <style:tab-stop style:type="left" style:position="0.375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472" style:parent-style-name="Paragrafoelenco" style:family="paragraph">
      <style:paragraph-properties fo:text-align="justify" fo:margin-bottom="0in" fo:line-height="0.1666in" fo:margin-right="-0.0138in">
        <style:tab-stops>
          <style:tab-stop style:type="left" style:position="0.375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473" style:parent-style-name="Paragrafoelenco" style:list-style-name="LFO4" style:family="paragraph">
      <style:paragraph-properties fo:text-align="justify" fo:margin-bottom="0in" fo:line-height="0.1666in" fo:margin-right="-0.0138in">
        <style:tab-stops>
          <style:tab-stop style:type="left" style:position="0.3611in"/>
        </style:tab-stops>
      </style:paragraph-properties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P474" style:parent-style-name="Normale" style:family="paragraph">
      <style:paragraph-properties fo:text-align="justify" fo:margin-bottom="0in" fo:line-height="0.1263in" fo:margin-left="0.0784in" fo:margin-right="0.1319in">
        <style:tab-stops/>
      </style:paragraph-properties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P475" style:parent-style-name="Normale" style:family="paragraph">
      <style:paragraph-properties fo:text-align="justify" fo:margin-bottom="0in" fo:line-height="0.1263in" fo:margin-left="0.0784in" fo:margin-right="0.1319in">
        <style:tab-stops/>
      </style:paragraph-properties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P476" style:parent-style-name="Normale" style:family="paragraph">
      <style:paragraph-properties fo:text-align="justify" fo:margin-bottom="0in" fo:line-height="0.1263in" fo:margin-left="0.0784in" fo:margin-right="0.1319in">
        <style:tab-stops/>
      </style:paragraph-properties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P477" style:parent-style-name="Normale" style:family="paragraph">
      <style:paragraph-properties fo:text-align="justify" fo:margin-bottom="0in" fo:line-height="0.1263in" fo:margin-left="0.0784in" fo:margin-right="0.1319in">
        <style:tab-stops/>
      </style:paragraph-properties>
    </style:style>
    <style:style style:name="T47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82" style:parent-style-name="Car.predefinitoparagrafo" style:family="text">
      <style:text-properties style:font-name="Arial" style:font-name-asian="Arial" style:font-name-complex="Arial" fo:letter-spacing="0.0055in" fo:font-size="10pt" style:font-size-asian="10pt" style:font-size-complex="10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48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8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9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92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49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9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9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9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97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49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9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5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1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5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1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52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2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5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32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5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3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3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3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letter-spacing="-0.0145in" fo:font-size="10pt" style:font-size-asian="10pt" style:font-size-complex="10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8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P589" style:parent-style-name="Normale" style:family="paragraph">
      <style:paragraph-properties fo:text-align="justify" fo:margin-bottom="0in" fo:line-height="100%" fo:margin-left="0.0784in" fo:margin-right="0.0479in">
        <style:tab-stops/>
      </style:paragraph-properties>
      <style:text-properties style:font-name="Arial" style:font-name-asian="Arial" style:font-name-complex="Arial" fo:letter-spacing="0.0006in" fo:font-size="10pt" style:font-size-asian="10pt" style:font-size-complex="10pt" fo:background-color="#FFFF00" fo:language="it" fo:country="IT"/>
    </style:style>
    <style:style style:name="P590" style:parent-style-name="Normale" style:family="paragraph">
      <style:paragraph-properties fo:text-align="justify" fo:margin-bottom="0in" fo:line-height="100%" fo:margin-left="0.0784in" fo:margin-right="0.0479in">
        <style:tab-stops/>
      </style:paragraph-properties>
    </style:style>
    <style:style style:name="T59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9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9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9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95" style:parent-style-name="Car.predefinitoparagrafo" style:family="text">
      <style:text-properties style:font-name="Arial" style:font-name-asian="Arial" style:font-name-complex="Arial" fo:letter-spacing="0.0055in" fo:font-size="10pt" style:font-size-asian="10pt" style:font-size-complex="10pt" fo:language="it" fo:country="IT"/>
    </style:style>
    <style:style style:name="T59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97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59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9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6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0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0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0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0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60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08" style:parent-style-name="Car.predefinitoparagrafo" style:family="text">
      <style:text-properties style:font-name="Arial" style:font-name-asian="Arial" style:font-name-complex="Arial" fo:letter-spacing="0.0069in" fo:font-size="10pt" style:font-size-asian="10pt" style:font-size-complex="10pt" fo:language="it" fo:country="IT"/>
    </style:style>
    <style:style style:name="T6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1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61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16" style:parent-style-name="Car.predefinitoparagrafo" style:family="text">
      <style:text-properties style:font-name="Arial" style:font-name-asian="Arial" style:font-name-complex="Arial" fo:letter-spacing="0.0055in" fo:font-size="10pt" style:font-size-asian="10pt" style:font-size-complex="10pt" fo:language="it" fo:country="IT"/>
    </style:style>
    <style:style style:name="T6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19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 fo:language="it" fo:country="IT"/>
    </style:style>
    <style:style style:name="T62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2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624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 fo:language="it" fo:country="IT"/>
    </style:style>
    <style:style style:name="T625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 fo:language="it" fo:country="IT"/>
    </style:style>
    <style:style style:name="T626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 fo:language="it" fo:country="IT"/>
    </style:style>
    <style:style style:name="T627" style:parent-style-name="Collegamentoipertestuale" style:family="text">
      <style:text-properties style:font-name="Arial" style:font-name-asian="Arial" style:font-name-complex="Arial" fo:letter-spacing="0.0062in" fo:font-size="10pt" style:font-size-asian="10pt" style:font-size-complex="10pt" fo:language="it" fo:country="IT"/>
    </style:style>
    <style:style style:name="T628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 fo:language="it" fo:country="IT"/>
    </style:style>
    <style:style style:name="T629" style:parent-style-name="Collegamentoipertestuale" style:family="text">
      <style:text-properties style:font-name="Arial" style:font-name-asian="Arial" style:font-name-complex="Arial" fo:font-size="10pt" style:font-size-asian="10pt" style:font-size-complex="10pt" style:text-underline-type="none" fo:language="it" fo:country="IT"/>
    </style:style>
    <style:style style:name="T630" style:parent-style-name="Car.predefinitoparagrafo" style:family="text">
      <style:text-properties style:font-name="Arial" style:font-name-asian="Arial" style:font-name-complex="Arial" fo:letter-spacing="0.0055in" fo:font-size="10pt" style:font-size-asian="10pt" style:font-size-complex="10pt" fo:language="it" fo:country="IT"/>
    </style:style>
    <style:style style:name="T631" style:parent-style-name="Collegamentoipertestuale" style:family="text">
      <style:text-properties style:font-name="Arial" style:font-name-asian="Arial" style:font-name-complex="Arial" fo:letter-spacing="0.0055in" fo:font-size="10pt" style:font-size-asian="10pt" style:font-size-complex="10pt" fo:language="it" fo:country="IT"/>
    </style:style>
    <style:style style:name="T632" style:parent-style-name="Car.predefinitoparagrafo" style:family="text">
      <style:text-properties style:font-name="Arial" style:font-name-asian="Arial" style:font-name-complex="Arial" fo:letter-spacing="0.0055in" fo:font-size="10pt" style:font-size-asian="10pt" style:font-size-complex="10pt" fo:language="it" fo:country="IT"/>
    </style:style>
    <style:style style:name="T633" style:parent-style-name="Car.predefinitoparagrafo" style:family="text">
      <style:text-properties style:font-name="Arial" style:font-name-asian="Arial" style:font-name-complex="Arial" fo:letter-spacing="0.0055in" fo:font-size="10pt" style:font-size-asian="10pt" style:font-size-complex="10pt" fo:language="it" fo:country="IT"/>
    </style:style>
    <style:style style:name="T634" style:parent-style-name="Car.predefinitoparagrafo" style:family="text">
      <style:text-properties style:font-name="Arial" style:font-name-asian="Arial" style:font-name-complex="Arial" fo:letter-spacing="0.0055in" fo:font-size="10pt" style:font-size-asian="10pt" style:font-size-complex="10pt" fo:language="it" fo:country="IT"/>
    </style:style>
    <style:style style:name="P635" style:parent-style-name="Normale" style:family="paragraph">
      <style:paragraph-properties fo:text-align="justify" fo:margin-bottom="0in" fo:line-height="100%" fo:margin-left="0.0784in" fo:margin-right="0.0479in">
        <style:tab-stops/>
      </style:paragraph-properties>
      <style:text-properties style:font-name="Arial" style:font-name-asian="Arial" style:font-name-complex="Arial" fo:letter-spacing="0.0055in" fo:font-size="10pt" style:font-size-asian="10pt" style:font-size-complex="10pt" fo:language="it" fo:country="IT"/>
    </style:style>
    <style:style style:name="P636" style:parent-style-name="Normale" style:family="paragraph">
      <style:paragraph-properties fo:text-align="justify" fo:margin-bottom="0in" fo:line-height="100%" fo:margin-left="0.0784in" fo:margin-right="0.047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637" style:parent-style-name="Normale" style:family="paragraph">
      <style:paragraph-properties fo:text-align="justify" fo:margin-bottom="0in" fo:line-height="100%" fo:margin-left="0.0784in" fo:margin-right="0.047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638" style:parent-style-name="Normale" style:family="paragraph">
      <style:paragraph-properties fo:text-align="justify" fo:margin-bottom="0in" fo:line-height="100%" fo:margin-left="0.0784in" fo:margin-right="-0.0138in">
        <style:tab-stops/>
      </style:paragraph-properties>
    </style:style>
    <style:style style:name="T6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6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6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6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6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6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 fo:language="it" fo:country="IT"/>
    </style:style>
    <style:style style:name="T65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 fo:language="it" fo:country="IT"/>
    </style:style>
    <style:style style:name="T6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 fo:language="it" fo:country="IT"/>
    </style:style>
    <style:style style:name="T6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 fo:language="it" fo:country="IT"/>
    </style:style>
    <style:style style:name="T66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 fo:language="it" fo:country="IT"/>
    </style:style>
    <style:style style:name="T6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style:text-position="-5% 100%" fo:font-size="10pt" style:font-size-asian="10pt" style:font-size-complex="10pt" fo:language="it" fo:country="IT"/>
    </style:style>
    <style:style style:name="T6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 fo:language="it" fo:country="IT"/>
    </style:style>
    <style:style style:name="T6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 fo:language="it" fo:country="IT"/>
    </style:style>
    <style:style style:name="T66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 fo:language="it" fo:country="IT"/>
    </style:style>
    <style:style style:name="T6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style:text-position="-5% 100%" fo:font-size="10pt" style:font-size-asian="10pt" style:font-size-complex="10pt" fo:language="it" fo:country="IT"/>
    </style:style>
    <style:style style:name="T6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9%" style:text-position="-5% 100%" fo:font-size="10pt" style:font-size-asian="10pt" style:font-size-complex="10pt" fo:language="it" fo:country="IT"/>
    </style:style>
    <style:style style:name="T6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style:text-scale="99%" style:text-position="-5% 100%" fo:font-size="10pt" style:font-size-asian="10pt" style:font-size-complex="10pt" fo:language="it" fo:country="IT"/>
    </style:style>
    <style:style style:name="T66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style:text-position="-5% 100%" fo:font-size="10pt" style:font-size-asian="10pt" style:font-size-complex="10pt" fo:language="it" fo:country="IT"/>
    </style:style>
    <style:style style:name="T6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scale="99%" style:text-position="-5% 100%" fo:font-size="10pt" style:font-size-asian="10pt" style:font-size-complex="10pt" fo:language="it" fo:country="IT"/>
    </style:style>
    <style:style style:name="T67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style:text-position="-5% 100%" fo:font-size="10pt" style:font-size-asian="10pt" style:font-size-complex="10pt" fo:language="it" fo:country="IT"/>
    </style:style>
    <style:style style:name="T6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scale="99%" style:text-position="-5% 100%" fo:font-size="10pt" style:font-size-asian="10pt" style:font-size-complex="10pt" fo:language="it" fo:country="IT"/>
    </style:style>
    <style:style style:name="T67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style:text-position="-5% 100%" fo:font-size="10pt" style:font-size-asian="10pt" style:font-size-complex="10pt" fo:language="it" fo:country="IT"/>
    </style:style>
    <style:style style:name="T6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scale="99%" style:text-position="-5% 100%" fo:font-size="10pt" style:font-size-asian="10pt" style:font-size-complex="10pt" fo:language="it" fo:country="IT"/>
    </style:style>
    <style:style style:name="T6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scale="99%" style:text-position="-5% 100%" fo:font-size="10pt" style:font-size-asian="10pt" style:font-size-complex="10pt" fo:language="it" fo:country="IT"/>
    </style:style>
    <style:style style:name="T6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 fo:language="it" fo:country="IT"/>
    </style:style>
    <style:style style:name="T67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 fo:language="it" fo:country="IT"/>
    </style:style>
    <style:style style:name="P677" style:parent-style-name="Normale" style:family="paragraph">
      <style:paragraph-properties fo:text-align="justify" fo:margin-bottom="0in" fo:line-height="100%" fo:margin-left="0.0784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 fo:language="it" fo:country="IT"/>
    </style:style>
    <style:style style:name="P678" style:parent-style-name="Normale" style:family="paragraph">
      <style:paragraph-properties fo:text-align="justify" fo:margin-bottom="0in" fo:line-height="100%" fo:margin-left="0.0784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679" style:parent-style-name="Normale" style:family="paragraph">
      <style:paragraph-properties fo:text-align="justify" fo:margin-bottom="0in" fo:line-height="100%" fo:margin-left="0.0784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680" style:parent-style-name="Normale" style:family="paragraph">
      <style:paragraph-properties fo:text-align="justify" fo:margin-bottom="0in" fo:line-height="100%" fo:margin-left="0.0784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681" style:parent-style-name="Normale" style:family="paragraph">
      <style:paragraph-properties fo:text-align="justify" fo:margin-bottom="0in" fo:line-height="100%" fo:margin-left="0.5784in" fo:margin-right="0.134in" fo:text-indent="-0.25in">
        <style:tab-stops>
          <style:tab-stop style:type="left" style:position="0.0187in"/>
        </style:tab-stops>
      </style:paragraph-properties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P682" style:parent-style-name="Normale" style:family="paragraph">
      <style:paragraph-properties fo:text-align="justify" fo:margin-bottom="0in" fo:line-height="100%" fo:margin-left="0.5784in" fo:margin-right="0.134in" fo:text-indent="-0.25in">
        <style:tab-stops>
          <style:tab-stop style:type="left" style:position="0.0187in"/>
        </style:tab-stops>
      </style:paragraph-properties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P683" style:parent-style-name="Normale" style:family="paragraph">
      <style:paragraph-properties fo:text-align="justify" fo:margin-bottom="0in" fo:line-height="100%" fo:margin-left="0.5784in" fo:margin-right="0.134in" fo:text-indent="-0.25in">
        <style:tab-stops>
          <style:tab-stop style:type="left" style:position="0.0187in"/>
        </style:tab-stops>
      </style:paragraph-properties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P684" style:parent-style-name="Paragrafoelenco" style:list-style-name="LFO1" style:family="paragraph">
      <style:paragraph-properties fo:text-align="justify" fo:margin-bottom="0in" fo:margin-right="0.134in">
        <style:tab-stops>
          <style:tab-stop style:type="left" style:position="-0.1513in"/>
        </style:tab-stops>
      </style:paragraph-properties>
    </style:style>
    <style:style style:name="T68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8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9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9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711" style:parent-style-name="Paragrafoelenco" style:family="paragraph">
      <style:paragraph-properties fo:text-align="justify" fo:margin-bottom="0in" fo:margin-left="0.25in" fo:margin-right="0.134in">
        <style:tab-stops>
          <style:tab-stop style:type="left" style:position="-0.1513in"/>
        </style:tab-stops>
      </style:paragraph-properties>
    </style:style>
    <style:style style:name="T71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71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1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2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2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2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2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26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7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2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2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3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3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3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3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3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3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3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4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4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4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4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4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4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4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4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74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75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5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7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5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5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5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5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5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6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6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76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6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6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6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6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6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6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6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7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77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7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7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7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7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7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7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8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8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8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7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8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8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8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9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9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9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9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7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7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79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7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79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0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0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0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0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0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0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0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0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0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1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81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1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1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1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2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2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2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7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8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2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3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3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3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3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3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38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3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4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4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4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4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84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4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84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48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849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 fo:language="it" fo:country="IT"/>
    </style:style>
    <style:style style:name="T85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8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5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85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P856" style:parent-style-name="Paragrafoelenco" style:family="paragraph">
      <style:paragraph-properties fo:text-align="justify" fo:margin-bottom="0in" fo:margin-left="0.25in" fo:margin-right="0.134in">
        <style:tab-stops>
          <style:tab-stop style:type="left" style:position="-0.1513in"/>
        </style:tab-stops>
      </style:paragraph-properties>
    </style:style>
    <style:style style:name="T85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5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85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6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9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938" style:parent-style-name="Paragrafoelenco" style:family="paragraph">
      <style:paragraph-properties fo:text-align="justify" fo:margin-bottom="0in" fo:margin-left="0.25in" fo:margin-right="0.134in">
        <style:tab-stops>
          <style:tab-stop style:type="left" style:position="-0.1513in"/>
        </style:tab-stops>
      </style:paragraph-properties>
    </style:style>
    <style:style style:name="T93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2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4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4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50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5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5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5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6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4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6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6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6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7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7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7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7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7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82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8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8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87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8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90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9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9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9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9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9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99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0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0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0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05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0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0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12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1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1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1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1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2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23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5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2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2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3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32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3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3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3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3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0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4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45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4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4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49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5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5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5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54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56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5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5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61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6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6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6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6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69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71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7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73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74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7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6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78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8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8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2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8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8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8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87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88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8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9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9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93" style:parent-style-name="Car.predefinitoparagraf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9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9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9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8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100" style:parent-style-name="Normale" style:family="paragraph">
      <style:paragraph-properties fo:text-align="justify" fo:margin-bottom="0in" fo:margin-left="0.3284in" fo:margin-right="-0.0138in">
        <style:tab-stops/>
      </style:paragraph-properties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P1101" style:parent-style-name="Paragrafoelenco" style:list-style-name="LFO1" style:family="paragraph">
      <style:paragraph-properties fo:text-align="justify" fo:margin-bottom="0in" fo:margin-right="-0.0138in"/>
    </style:style>
    <style:style style:name="T1102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0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04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05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06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1107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0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09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10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11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12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1113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14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15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16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1117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18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19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20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21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22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2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24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1125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2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27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2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29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113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31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32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33" style:parent-style-name="Car.predefinitoparagrafo" style:family="text">
      <style:text-properties style:font-name="Arial" style:font-name-asian="Arial" style:font-name-complex="Arial" fo:letter-spacing="-0.0027in" style:text-position="-5.5% 100%" fo:font-size="9pt" style:font-size-asian="9pt" style:font-size-complex="9pt" fo:language="it" fo:country="IT"/>
    </style:style>
    <style:style style:name="T113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35" style:parent-style-name="Car.predefinitoparagrafo" style:family="text">
      <style:text-properties style:font-name="Arial" style:font-name-asian="Arial" style:font-name-complex="Arial" fo:letter-spacing="0.0013in" style:text-position="-5.5% 100%" fo:font-size="9pt" style:font-size-asian="9pt" style:font-size-complex="9pt" fo:language="it" fo:country="IT"/>
    </style:style>
    <style:style style:name="T1136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37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38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39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40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41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1142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43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44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46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47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1148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49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50" style:parent-style-name="Car.predefinitoparagrafo" style:family="text">
      <style:text-properties style:font-name="Arial" style:font-name-asian="Arial" style:font-name-complex="Arial" fo:letter-spacing="0.0013in" style:text-position="-5.5% 100%" fo:font-size="9pt" style:font-size-asian="9pt" style:font-size-complex="9pt" fo:language="it" fo:country="IT"/>
    </style:style>
    <style:style style:name="T1151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52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53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54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55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1156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57" style:parent-style-name="Car.predefinitoparagrafo" style:family="text">
      <style:text-properties style:font-name="Arial" style:font-name-asian="Arial" style:font-name-complex="Arial" fo:letter-spacing="0.002in" style:text-position="-5.5% 100%" fo:font-size="9pt" style:font-size-asian="9pt" style:font-size-complex="9pt" fo:language="it" fo:country="IT"/>
    </style:style>
    <style:style style:name="T1158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59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1160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61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62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63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64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65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66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1167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68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69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70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71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1172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7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74" style:parent-style-name="Car.predefinitoparagrafo" style:family="text">
      <style:text-properties style:font-name="Arial" style:font-name-asian="Arial" style:font-name-complex="Arial" fo:letter-spacing="0.0013in" style:text-position="-5.5% 100%" fo:font-size="9pt" style:font-size-asian="9pt" style:font-size-complex="9pt" fo:language="it" fo:country="IT"/>
    </style:style>
    <style:style style:name="T1175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76" style:parent-style-name="Car.predefinitoparagrafo" style:family="text">
      <style:text-properties style:font-name="Arial" style:font-name-asian="Arial" style:font-name-complex="Arial" fo:letter-spacing="-0.0013in" style:text-position="-5.5% 100%" fo:font-size="9pt" style:font-size-asian="9pt" style:font-size-complex="9pt" fo:language="it" fo:country="IT"/>
    </style:style>
    <style:style style:name="T1177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78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79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T1180" style:parent-style-name="Car.predefinitoparagrafo" style:family="text">
      <style:text-properties style:font-name="Arial" style:font-name-asian="Arial" style:font-name-complex="Arial" fo:letter-spacing="-0.0006in" style:text-position="-5.5% 100%" fo:font-size="9pt" style:font-size-asian="9pt" style:font-size-complex="9pt" fo:language="it" fo:country="IT"/>
    </style:style>
    <style:style style:name="T1181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82" style:parent-style-name="Car.predefinitoparagrafo" style:family="text">
      <style:text-properties style:font-name="Arial" style:font-name-asian="Arial" style:font-name-complex="Arial" fo:letter-spacing="-0.002in" style:text-position="-5.5% 100%" fo:font-size="9pt" style:font-size-asian="9pt" style:font-size-complex="9pt" fo:language="it" fo:country="IT"/>
    </style:style>
    <style:style style:name="T1183" style:parent-style-name="Car.predefinitoparagrafo" style:family="text"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P1184" style:parent-style-name="Paragrafoelenco" style:family="paragraph">
      <style:paragraph-properties fo:text-align="justify" fo:margin-bottom="0in" fo:margin-left="0.25in" fo:margin-right="-0.0138in">
        <style:tab-stops/>
      </style:paragraph-properties>
      <style:text-properties style:font-name="Arial" style:font-name-asian="Arial" style:font-name-complex="Arial" style:text-position="-5.5% 100%" fo:font-size="9pt" style:font-size-asian="9pt" style:font-size-complex="9pt" fo:language="it" fo:country="IT"/>
    </style:style>
    <style:style style:name="P1185" style:parent-style-name="Paragrafoelenco" style:family="paragraph">
      <style:paragraph-properties fo:text-align="justify" fo:margin-bottom="0in" fo:margin-left="0.25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P1186" style:parent-style-name="Paragrafoelenco" style:family="paragraph">
      <style:paragraph-properties fo:text-align="justify" fo:margin-bottom="0in" fo:margin-left="0.25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P1187" style:parent-style-name="Paragrafoelenco" style:family="paragraph">
      <style:paragraph-properties fo:text-align="justify" fo:margin-bottom="0in" fo:margin-left="0.25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P1188" style:parent-style-name="Paragrafoelenco" style:family="paragraph">
      <style:paragraph-properties fo:text-align="justify" fo:margin-bottom="0in" fo:margin-left="0.25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P1189" style:parent-style-name="Paragrafoelenco" style:family="paragraph">
      <style:paragraph-properties fo:text-align="justify" fo:margin-bottom="0in" fo:margin-left="0.25in" fo:margin-right="-0.0138in">
        <style:tab-stops/>
      </style:paragraph-properties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P1190" style:parent-style-name="Paragrafoelenco" style:family="paragraph">
      <style:paragraph-properties fo:text-align="justify" fo:margin-bottom="0in" fo:margin-left="0.25in" fo:margin-right="-0.0138in">
        <style:tab-stops/>
      </style:paragraph-properties>
    </style:style>
    <style:style style:name="T1191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92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93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94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name="T1196" style:parent-style-name="Car.predefinitoparagrafo" style:family="text">
      <style:text-properties style:font-name="Arial" style:font-name-asian="Arial" style:font-name-complex="Arial" fo:letter-spacing="0.0006in" style:text-position="-5.5% 100%" fo:font-size="9pt" style:font-size-asian="9pt" style:font-size-complex="9pt" fo:language="it" fo:country="IT"/>
    </style:style>
    <style:style style:family="graphic" style:name="a0">
      <style:graphic-properties draw:fill="none" draw:stroke="solid" svg:stroke-width="0.01378in" svg:stroke-color="#000000" svg:stroke-opacity="100%" draw:stroke-linejoin="round"/>
    </style:style>
    <style:style style:family="graphic" style:name="a1">
      <style:graphic-properties draw:fill="none" draw:stroke="solid" svg:stroke-width="0.01378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3">A</text:span><text:span text:style-name="T4">ll’I</text:span><text:span text:style-name="T5">st</text:span><text:span text:style-name="T6">i</text:span><text:span text:style-name="T7">t</text:span><text:span text:style-name="T8">u</text:span><text:span text:style-name="T9">t</text:span><text:span text:style-name="T10">o</text:span><text:span text:style-name="T11"><text:s/></text:span><text:span text:style-name="T12">Zo</text:span><text:span text:style-name="T13">o</text:span><text:span text:style-name="T14">pro</text:span><text:span text:style-name="T15">fi</text:span><text:span text:style-name="T16">l</text:span><text:span text:style-name="T17">att</text:span><text:span text:style-name="T18">i</text:span><text:span text:style-name="T19">c</text:span><text:span text:style-name="T20">o</text:span><text:span text:style-name="T21"><text:s/></text:span><text:span text:style-name="T22">S</text:span><text:span text:style-name="T23">p</text:span><text:span text:style-name="T24">e</text:span><text:span text:style-name="T25">r</text:span><text:span text:style-name="T26">i</text:span><text:span text:style-name="T27">m</text:span><text:span text:style-name="T28">e</text:span><text:span text:style-name="T29">n</text:span><text:span text:style-name="T30">t</text:span><text:span text:style-name="T31">a</text:span><text:span text:style-name="T32">l</text:span><text:span text:style-name="T33">e d</text:span><text:span text:style-name="T34">e</text:span><text:span text:style-name="T35">l</text:span><text:span text:style-name="T36"><text:s/>Piemonte, Liguria e Valle d’Aosta</text:span></text:p>
      <text:p text:style-name="P37"><text:span text:style-name="T38">V</text:span><text:span text:style-name="T39">ia</text:span><text:span text:style-name="T40"><text:s/></text:span><text:span text:style-name="T41">Bologna<text:s/></text:span><text:span text:style-name="T42">n.</text:span><text:span text:style-name="T43">148</text:span></text:p>
      <text:p text:style-name="P44"><text:span text:style-name="T45">10154</text:span><text:span text:style-name="T46"><text:s/></text:span><text:span text:style-name="T47">Torino</text:span></text:p>
      <text:p text:style-name="P48"><text:span text:style-name="T49">PEC:</text:span><text:span text:style-name="T50"><text:s/></text:span><text:a xlink:href="mailto:izsto@legalmail.it" office:target-frame-name="_top" xlink:show="replace"><text:span text:style-name="T51">izsto@legalmail.it</text:span></text:a></text:p>
      <text:p text:style-name="P52"/>
      <text:p text:style-name="P53"/>
      <text:p text:style-name="P54"/>
      <text:p text:style-name="P55"><text:span text:style-name="T56">RICHI</text:span><text:span text:style-name="T57">ES</text:span><text:span text:style-name="T58">T</text:span><text:span text:style-name="T59">A</text:span><text:span text:style-name="T60"><text:s/></text:span><text:span text:style-name="T61">DI</text:span><text:span text:style-name="T62"><text:s/></text:span><text:span text:style-name="T63">A</text:span><text:span text:style-name="T64">CC</text:span><text:span text:style-name="T65">E</text:span><text:span text:style-name="T66">SS</text:span><text:span text:style-name="T67">O</text:span><text:span text:style-name="T68"><text:s/></text:span><text:span text:style-name="T69">FOR</text:span><text:span text:style-name="T70">M</text:span><text:span text:style-name="T71">A</text:span><text:span text:style-name="T72">LE<text:s/></text:span><text:span text:style-name="T73">A</text:span><text:span text:style-name="T74">I</text:span><text:span text:style-name="T75"><text:s/></text:span><text:span text:style-name="T76">DOC</text:span><text:span text:style-name="T77">U</text:span><text:span text:style-name="T78">M</text:span><text:span text:style-name="T79">E</text:span><text:span text:style-name="T80">NTI</text:span><text:span text:style-name="T81"><text:s/></text:span><text:span text:style-name="T82">A</text:span><text:span text:style-name="T83">M</text:span><text:span text:style-name="T84">M</text:span><text:span text:style-name="T85">INI</text:span><text:span text:style-name="T86">S</text:span><text:span text:style-name="T87">T</text:span><text:span text:style-name="T88">R</text:span><text:span text:style-name="T89">A</text:span><text:span text:style-name="T90">TI</text:span><text:span text:style-name="T91">V</text:span><text:span text:style-name="T92">I</text:span></text:p>
      <text:p text:style-name="P93"><text:span text:style-name="T94">(LEGGE N. 241/1990)</text:span></text:p>
      <text:p text:style-name="P95"><text:span text:style-name="T96"><draw:g draw:z-index="251658240" draw:name="Group 26" draw:id="id2" draw:style-name="a2" text:anchor-type="paragraph"><svg:title/><svg:desc/><draw:custom-shape svg:x="5.51745in" svg:y="0.14357in" svg:width="2.25815in" svg:height="0.53234in" draw:id="id0" draw:style-name="a0" draw:name="Freeform 30"><svg:title/><svg:desc/><draw:enhanced-geometry draw:type="non-primitive" svg:viewBox="0 0 2922 520" draw:enhanced-path="M 0 520 L 2922 520 2922 0 0 0 0 5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"/><draw:equation draw:name="f7" draw:formula="?f4 / 520"/><draw:equation draw:name="f8" draw:formula="0 + 7840 - 7840"/><draw:equation draw:name="f9" draw:formula="?f8 * ?f5 / 2922"/><draw:equation draw:name="f10" draw:formula="438 * ?f4 / 520"/><draw:equation draw:name="f11" draw:formula="0 + 10762 - 7840"/><draw:equation draw:name="f12" draw:formula="?f11 * ?f5 / 2922"/><draw:equation draw:name="f13" draw:formula="-82 * ?f4 / 5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44in" svg:y="0.74552in" svg:width="7.40121in" svg:height="7.51924in" draw:id="id1" draw:style-name="a1" draw:name="Freeform 28"><svg:title/><svg:desc/><draw:enhanced-geometry draw:type="non-primitive" svg:viewBox="0 0 9577 7345" draw:enhanced-path="M 0 7345 L 9577 7345 9577 0 0 0 0 73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"/><draw:equation draw:name="f7" draw:formula="?f4 / 7345"/><draw:equation draw:name="f8" draw:formula="0 + 1185 - 1185"/><draw:equation draw:name="f9" draw:formula="?f8 * ?f5 / 9577"/><draw:equation draw:name="f10" draw:formula="7851 * ?f4 / 7345"/><draw:equation draw:name="f11" draw:formula="0 + 10762 - 1185"/><draw:equation draw:name="f12" draw:formula="?f11 * ?f5 / 9577"/><draw:equation draw:name="f13" draw:formula="506 * ?f4 / 73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97"/>
      <text:section text:name="Sect1" text:style-name="S1">
        <text:p text:style-name="P98"><text:span text:style-name="T99"><text:s text:c="110"/></text:span><text:span text:style-name="T100">Ric</text:span><text:span text:style-name="T101">h</text:span><text:span text:style-name="T102">ie</text:span><text:span text:style-name="T103">d</text:span><text:span text:style-name="T104">e</text:span><text:span text:style-name="T105">nte</text:span></text:p>
        <text:p text:style-name="P106"/>
        <text:p text:style-name="P107"><text:tab/><text:tab/><text:tab/><text:tab/></text:p>
        <text:p text:style-name="P108"/>
        <text:p text:style-name="P109"/>
        <text:p text:style-name="P110"><text:span text:style-name="T111">No</text:span><text:span text:style-name="T112">m</text:span><text:span text:style-name="T113">e……………………………………..</text:span><text:span text:style-name="T114"><text:tab/></text:span><text:span text:style-name="T115">Cogno</text:span><text:span text:style-name="T116">m</text:span><text:span text:style-name="T117">e……………………………………..</text:span></text:p>
        <text:p text:style-name="P118"/>
        <text:p text:style-name="P119"/>
        <text:p text:style-name="P120"><text:span text:style-name="T121">N</text:span><text:span text:style-name="T122">a</text:span><text:span text:style-name="T123">to</text:span><text:span text:style-name="T124"><text:s/></text:span><text:span text:style-name="T125">il……………………….</text:span><text:span text:style-name="T126"><text:tab/></text:span><text:span text:style-name="T127">a</text:span><text:span text:style-name="T128">………………………….pro</text:span><text:span text:style-name="T129">v</text:span><text:span text:style-name="T130">…………</text:span></text:p>
        <text:p text:style-name="P131"><text:span text:style-name="T132">codice fiscale ……………………………………….</text:span></text:p>
        <text:p text:style-name="P133"><text:span text:style-name="T134">R</text:span><text:span text:style-name="T135">es</text:span><text:span text:style-name="T136">id</text:span><text:span text:style-name="T137">e</text:span><text:span text:style-name="T138">n</text:span><text:span text:style-name="T139">t</text:span><text:span text:style-name="T140">e</text:span><text:span text:style-name="T141"><text:s/></text:span><text:span text:style-name="T142">in via………………………………………………………………………………………..</text:span></text:p>
        <text:p text:style-name="P143"/>
        <text:p text:style-name="P144">CAP……………………..Comune…………………….<text:s/>Prov……………………</text:p>
        <text:p text:style-name="P145"/>
        <text:p text:style-name="P146"/>
        <text:p text:style-name="P147">Domicilio (se diverso dalla residenza)</text:p>
        <text:p text:style-name="P148"/>
        <text:p text:style-name="P149"><text:span text:style-name="T150">………………………………………………………………………………………………………………………</text:span></text:p>
        <text:p text:style-name="P151"/>
        <text:p text:style-name="P152"><text:span text:style-name="T153">T</text:span><text:span text:style-name="T154">e</text:span><text:span text:style-name="T155">l………………………….</text:span><text:span text:style-name="T156"><text:tab/></text:span><text:span text:style-name="T157">F</text:span><text:span text:style-name="T158">a</text:span><text:span text:style-name="T159">x………………………………………</text:span><text:span text:style-name="T160"><text:tab/></text:span></text:p>
        <text:p text:style-name="P161"/>
        <text:p text:style-name="P162"/>
        <text:p text:style-name="P163">e-mail (inserire anche PEC, se in possesso)</text:p>
        <text:p text:style-name="P164"/>
        <text:p text:style-name="P165">………………………………………………………..</text:p>
        <text:p text:style-name="P166"/>
        <text:p text:style-name="P167">(specificare se autorizza le comunicazioni in via telematica o, in alternativa, indicare altra modalità di trasmissione privilegiata)</text:p>
        <text:p text:style-name="P168">…………………………………………………………………………………………….....................................................................</text:p>
        <text:p text:style-name="P169"><text:span text:style-name="T170">titolo</text:span><text:span text:style-name="T171"><text:s/></text:span><text:span text:style-name="T172">di</text:span><text:span text:style-name="T173"><text:s/></text:span><text:span text:style-name="T174">r</text:span><text:span text:style-name="T175">a</text:span><text:span text:style-name="T176">ppr</text:span><text:span text:style-name="T177">e</text:span><text:span text:style-name="T178">s</text:span><text:span text:style-name="T179">e</text:span><text:span text:style-name="T180">n</text:span><text:span text:style-name="T181">t</text:span><text:span text:style-name="T182">a</text:span><text:span text:style-name="T183">n</text:span><text:span text:style-name="T184">za</text:span><text:span text:style-name="T185">:</text:span></text:p>
        <text:list text:style-name="LFO2" text:continue-numbering="true">
          <text:list-item>
            <text:p text:style-name="P186"><text:span text:style-name="T187">dir</text:span><text:span text:style-name="T188">e</text:span><text:span text:style-name="T189">tto</text:span><text:span text:style-name="T190"><text:s/></text:span><text:span text:style-name="T191">int</text:span><text:span text:style-name="T192">e</text:span><text:span text:style-name="T193">r</text:span><text:span text:style-name="T194">essa</text:span><text:span text:style-name="T195">t</text:span><text:span text:style-name="T196">o</text:span></text:p>
          </text:list-item>
        </text:list>
        <text:p text:style-name="P197"/>
        <text:list text:style-name="LFO2" text:continue-numbering="true">
          <text:list-item>
            <text:p text:style-name="P198"><text:span text:style-name="T199">l</text:span><text:span text:style-name="T200">e</text:span><text:span text:style-name="T201">g</text:span><text:span text:style-name="T202">a</text:span><text:span text:style-name="T203">le</text:span><text:span text:style-name="T204"><text:s/></text:span><text:span text:style-name="T205">r</text:span><text:span text:style-name="T206">a</text:span><text:span text:style-name="T207">ppr</text:span><text:span text:style-name="T208">e</text:span><text:span text:style-name="T209">s</text:span><text:span text:style-name="T210">e</text:span><text:span text:style-name="T211">n</text:span><text:span text:style-name="T212">t</text:span><text:span text:style-name="T213">a</text:span><text:span text:style-name="T214">n</text:span><text:span text:style-name="T215">t</text:span><text:span text:style-name="T216">e</text:span><text:span text:style-name="T217"><text:s/></text:span><text:span text:style-name="T218">(</text:span><text:span text:style-name="T219">a</text:span><text:span text:style-name="T220">)</text:span></text:p>
          </text:list-item>
        </text:list>
        <text:p text:style-name="P221"/>
        <text:list text:style-name="LFO2" text:continue-numbering="true">
          <text:list-item>
            <text:p text:style-name="P222"><text:span text:style-name="T223">delega</text:span><text:span text:style-name="T224"><text:s/></text:span><text:span text:style-name="T225">da</text:span><text:span text:style-name="T226"><text:s/></text:span><text:span text:style-name="T227">p</text:span><text:span text:style-name="T228">a</text:span><text:span text:style-name="T229">rte</text:span><text:span text:style-name="T230"><text:s/></text:span><text:span text:style-name="T231">di</text:span><text:span text:style-name="T232">...</text:span><text:span text:style-name="T233"><text:s/></text:span><text:span text:style-name="T234">(</text:span><text:span text:style-name="T235">b</text:span><text:span text:style-name="T236">)</text:span></text:p>
          </text:list-item>
        </text:list>
        <text:p text:style-name="P237"/>
        <text:p text:style-name="P238"><text:span text:style-name="T239">(</text:span><text:span text:style-name="T240">a</text:span><text:span text:style-name="T241">)<text:s/></text:span><text:span text:style-name="T242">a</text:span><text:span text:style-name="T243">ll</text:span><text:span text:style-name="T244">e</text:span><text:span text:style-name="T245">ga</text:span><text:span text:style-name="T246">r</text:span><text:span text:style-name="T247">e</text:span><text:span text:style-name="T248"><text:s/></text:span><text:span text:style-name="T249">d</text:span><text:span text:style-name="T250">o</text:span><text:span text:style-name="T251">c</text:span><text:span text:style-name="T252">u</text:span><text:span text:style-name="T253">m</text:span><text:span text:style-name="T254">e</text:span><text:span text:style-name="T255">n</text:span><text:span text:style-name="T256">t</text:span><text:span text:style-name="T257">a</text:span><text:span text:style-name="T258">z</text:span><text:span text:style-name="T259">i</text:span><text:span text:style-name="T260">o</text:span><text:span text:style-name="T261">n</text:span><text:span text:style-name="T262">e</text:span><text:span text:style-name="T263"><text:s/></text:span><text:span text:style-name="T264">c</text:span><text:span text:style-name="T265">h</text:span><text:span text:style-name="T266">e</text:span><text:span text:style-name="T267"><text:s/>a</text:span><text:span text:style-name="T268">t</text:span><text:span text:style-name="T269">t</text:span><text:span text:style-name="T270">e</text:span><text:span text:style-name="T271">st</text:span><text:span text:style-name="T272">i</text:span><text:span text:style-name="T273"><text:s/></text:span><text:span text:style-name="T274">t</text:span><text:span text:style-name="T275">a</text:span><text:span text:style-name="T276">l</text:span><text:span text:style-name="T277">e</text:span><text:span text:style-name="T278"><text:s/>q</text:span><text:span text:style-name="T279">u</text:span><text:span text:style-name="T280">a</text:span><text:span text:style-name="T281">l</text:span><text:span text:style-name="T282">i</text:span><text:span text:style-name="T283">t</text:span><text:span text:style-name="T284">à</text:span><text:span text:style-name="T285">;</text:span></text:p>
        <text:p text:style-name="P286"><text:span text:style-name="T287">(</text:span><text:span text:style-name="T288">b</text:span><text:span text:style-name="T289">)<text:s/></text:span><text:span text:style-name="T290">a</text:span><text:span text:style-name="T291">ll</text:span><text:span text:style-name="T292">e</text:span><text:span text:style-name="T293">ga</text:span><text:span text:style-name="T294">r</text:span><text:span text:style-name="T295">e</text:span><text:span text:style-name="T296"><text:s/></text:span><text:span text:style-name="T297">d</text:span><text:span text:style-name="T298">o</text:span><text:span text:style-name="T299">c</text:span><text:span text:style-name="T300">u</text:span><text:span text:style-name="T301">m</text:span><text:span text:style-name="T302">e</text:span><text:span text:style-name="T303">n</text:span><text:span text:style-name="T304">t</text:span><text:span text:style-name="T305">a</text:span><text:span text:style-name="T306">z</text:span><text:span text:style-name="T307">i</text:span><text:span text:style-name="T308">o</text:span><text:span text:style-name="T309">n</text:span><text:span text:style-name="T310">e</text:span><text:span text:style-name="T311"><text:s/></text:span><text:span text:style-name="T312">i</text:span><text:span text:style-name="T313">d</text:span><text:span text:style-name="T314">e</text:span><text:span text:style-name="T315">nt</text:span><text:span text:style-name="T316">i</text:span><text:span text:style-name="T317">f</text:span><text:span text:style-name="T318">i</text:span><text:span text:style-name="T319">c</text:span><text:span text:style-name="T320">at</text:span><text:span text:style-name="T321">i</text:span><text:span text:style-name="T322">v</text:span><text:span text:style-name="T323">a</text:span><text:span text:style-name="T324"><text:s/></text:span><text:span text:style-name="T325">in corso di validità<text:s/></text:span><text:span text:style-name="T326">de</text:span><text:span text:style-name="T327">l<text:s/></text:span><text:span text:style-name="T328">d</text:span><text:span text:style-name="T329">e</text:span><text:span text:style-name="T330">l</text:span><text:span text:style-name="T331">e</text:span><text:span text:style-name="T332">g</text:span><text:span text:style-name="T333">a</text:span><text:span text:style-name="T334">n</text:span><text:span text:style-name="T335">t</text:span><text:span text:style-name="T336">e</text:span><text:span text:style-name="T337"><text:s/></text:span><text:span text:style-name="T338">e</text:span><text:span text:style-name="T339"><text:s/></text:span><text:span text:style-name="T340">del delegato, più<text:s/></text:span><text:span text:style-name="T341">d</text:span><text:span text:style-name="T342">e</text:span><text:span text:style-name="T343">l</text:span><text:span text:style-name="T344">e</text:span><text:span text:style-name="T345">g</text:span><text:span text:style-name="T346">a</text:span><text:span text:style-name="T347"><text:s/></text:span><text:span text:style-name="T348">i</text:span><text:span text:style-name="T349">n</text:span><text:span text:style-name="T350"><text:s/></text:span><text:span text:style-name="T351">c</text:span><text:span text:style-name="T352">a</text:span><text:span text:style-name="T353">r</text:span><text:span text:style-name="T354">t</text:span><text:span text:style-name="T355">a</text:span><text:span text:style-name="T356"><text:s/></text:span><text:span text:style-name="T357">se</text:span><text:span text:style-name="T358">m</text:span><text:span text:style-name="T359">p</text:span><text:span text:style-name="T360">li</text:span><text:span text:style-name="T361">c</text:span><text:span text:style-name="T362">e</text:span><text:span text:style-name="T363">.</text:span></text:p>
        <text:p text:style-name="P364"/>
        <text:soft-page-break/>
        <text:p text:style-name="P365"><text:span text:style-name="T366">Motivo della richiesta (interesse giuridicamente rilevante):</text:span></text:p>
        <text:p text:style-name="P367"><text:span text:style-name="T368"><draw:custom-shape svg:x="0.48333in" svg:y="0.11736in" svg:width="7.34167in" svg:height="0.86957in" draw:id="id3" draw:style-name="a3" draw:name="Group 4"><svg:title/><svg:desc/><draw:enhanced-geometry draw:type="non-primitive" svg:viewBox="0 0 9577 1876" draw:enhanced-path="M 0 1876 L 9577 1876 9577 0 0 0 0 18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"/><draw:equation draw:name="f7" draw:formula="?f4 / 1876"/><draw:equation draw:name="f8" draw:formula="0 + 1185 - 1185"/><draw:equation draw:name="f9" draw:formula="?f8 * ?f5 / 9577"/><draw:equation draw:name="f10" draw:formula="2345 * ?f4 / 1876"/><draw:equation draw:name="f11" draw:formula="0 + 10762 - 1185"/><draw:equation draw:name="f12" draw:formula="?f11 * ?f5 / 9577"/><draw:equation draw:name="f13" draw:formula="469 * ?f4 / 18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><text:span text:style-name="T379"><draw:custom-shape svg:x="0.45in" svg:y="0.21111in" svg:width="7.38333in" svg:height="1.03889in" draw:id="id4" draw:style-name="a4" draw:name="Group 2"><svg:title/><svg:desc/><draw:enhanced-geometry draw:type="non-primitive" svg:viewBox="0 0 9577 2081" draw:enhanced-path="M 0 2081 L 9577 2081 9577 0 0 0 0 20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7"/><draw:equation draw:name="f7" draw:formula="?f4 / 2081"/><draw:equation draw:name="f8" draw:formula="0 + 1185 - 1185"/><draw:equation draw:name="f9" draw:formula="?f8 * ?f5 / 9577"/><draw:equation draw:name="f10" draw:formula="2480 * ?f4 / 2081"/><draw:equation draw:name="f11" draw:formula="0 + 10762 - 1185"/><draw:equation draw:name="f12" draw:formula="?f11 * ?f5 / 9577"/><draw:equation draw:name="f13" draw:formula="399 * ?f4 / 20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80">Documentazione richiesta:</text:span></text:p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><text:span text:style-name="T392">M</text:span><text:span text:style-name="T393">e</text:span><text:span text:style-name="T394">d</text:span><text:span text:style-name="T395">ia</text:span><text:span text:style-name="T396">nte:</text:span></text:p>
        <text:p text:style-name="P397"/>
        <text:list text:style-name="LFO4" text:continue-numbering="true">
          <text:list-item>
            <text:p text:style-name="P398"><text:span text:style-name="T399">Invio a mezzo posta elettronica al seguente indirizzo mail…………………………………………………;</text:span></text:p>
          </text:list-item>
        </text:list>
        <text:p text:style-name="P400"/>
        <text:list text:style-name="LFO4" text:continue-numbering="true">
          <text:list-item>
            <text:p text:style-name="P401"><text:span text:style-name="T402">V</text:span><text:span text:style-name="T403">i</text:span><text:span text:style-name="T404">si</text:span><text:span text:style-name="T405">on</text:span><text:span text:style-name="T406">e</text:span><text:span text:style-name="T407">;</text:span></text:p>
          </text:list-item>
        </text:list>
        <text:p text:style-name="P408"/>
        <text:list text:style-name="LFO4" text:continue-numbering="true">
          <text:list-item>
            <text:p text:style-name="P409"><text:span text:style-name="T410">Rilascio</text:span><text:span text:style-name="T411"><text:s/></text:span><text:span text:style-name="T412">d</text:span><text:span text:style-name="T413">i</text:span><text:span text:style-name="T414"><text:s/></text:span><text:span text:style-name="T415">c</text:span><text:span text:style-name="T416">op</text:span><text:span text:style-name="T417">ia</text:span><text:span text:style-name="T418"><text:s/></text:span><text:span text:style-name="T419">in</text:span><text:span text:style-name="T420"><text:s/></text:span><text:span text:style-name="T421">c</text:span><text:span text:style-name="T422">a</text:span><text:span text:style-name="T423">r</text:span><text:span text:style-name="T424">t</text:span><text:span text:style-name="T425">a</text:span><text:span text:style-name="T426"><text:s/></text:span><text:span text:style-name="T427">se</text:span><text:span text:style-name="T428">mp</text:span><text:span text:style-name="T429">li</text:span><text:span text:style-name="T430">c</text:span><text:span text:style-name="T431">e</text:span><text:span text:style-name="T432">;</text:span></text:p>
          </text:list-item>
        </text:list>
        <text:p text:style-name="P433"/>
        <text:list text:style-name="LFO4" text:continue-numbering="true">
          <text:list-item>
            <text:p text:style-name="P434"><text:span text:style-name="T435">Rilascio</text:span><text:span text:style-name="T436"><text:s/></text:span><text:span text:style-name="T437">d</text:span><text:span text:style-name="T438">i</text:span><text:span text:style-name="T439"><text:s/></text:span><text:span text:style-name="T440">c</text:span><text:span text:style-name="T441">op</text:span><text:span text:style-name="T442">ia</text:span><text:span text:style-name="T443"><text:s/></text:span><text:span text:style-name="T444">conforme all’originale</text:span><text:span text:style-name="T445">;</text:span></text:p>
          </text:list-item>
        </text:list>
        <text:p text:style-name="P446"/>
        <text:list text:style-name="LFO4" text:continue-numbering="true">
          <text:list-item>
            <text:p text:style-name="P447"><text:span text:style-name="T448">Rilascio di</text:span><text:span text:style-name="T449"><text:s/></text:span><text:span text:style-name="T450">c</text:span><text:span text:style-name="T451">op</text:span><text:span text:style-name="T452">ia</text:span><text:span text:style-name="T453"><text:s/></text:span><text:span text:style-name="T454">in</text:span><text:span text:style-name="T455"><text:s/></text:span><text:span text:style-name="T456">bo</text:span><text:span text:style-name="T457">l</text:span><text:span text:style-name="T458">lo</text:span><text:span text:style-name="T459">;</text:span></text:p>
          </text:list-item>
        </text:list>
        <text:p text:style-name="P460"/>
        <text:list text:style-name="LFO4" text:continue-numbering="true">
          <text:list-item>
            <text:p text:style-name="P461"><text:span text:style-name="T462">A</text:span><text:span text:style-name="T463">cquisizione dati in</text:span><text:span text:style-name="T464"><text:s/>formato elettronico<text:s/></text:span><text:span text:style-name="T465">su appositi supporti</text:span><text:span text:style-name="T466">.</text:span></text:p>
          </text:list-item>
        </text:list>
        <text:p text:style-name="P467"/>
        <text:p text:style-name="P468"/>
        <text:p text:style-name="P469">Nell’ ipotesi di richiesta di rilascio di copie, si richiede:</text:p>
        <text:p text:style-name="P470"/>
        <text:list text:style-name="LFO4" text:continue-numbering="true">
          <text:list-item>
            <text:p text:style-name="P471">che la consegna dei documenti richiesti<text:s/>venga effettuata all’indirizzo<text:s/>di residenza/domicilio<text:s/>sopra indicato, con addebito delle spese in contrassegno<text:s/>(indicare eventuale altra modalità di pagamento);</text:p>
          </text:list-item>
        </text:list>
        <text:p text:style-name="P472"/>
        <text:list text:style-name="LFO4" text:continue-numbering="true">
          <text:list-item>
            <text:p text:style-name="P473">di ritirare la documentazione presso il servizio/unità operativa competente che verrà indicata a seguito dell’accoglimento della richiesta, dietro eventuale rimborso dei costi di riproduzione dei documenti richiesti.</text:p>
          </text:list-item>
        </text:list>
        <text:p text:style-name="P474"/>
        <text:p text:style-name="P475"/>
        <text:p text:style-name="P476"/>
        <text:p text:style-name="P477"><text:span text:style-name="T478">I</text:span><text:span text:style-name="T479">l</text:span><text:span text:style-name="T480">/</text:span><text:span text:style-name="T481">la</text:span><text:span text:style-name="T482"><text:s/></text:span><text:span text:style-name="T483">s</text:span><text:span text:style-name="T484">o</text:span><text:span text:style-name="T485">tt</text:span><text:span text:style-name="T486">o</text:span><text:span text:style-name="T487">s</text:span><text:span text:style-name="T488">c</text:span><text:span text:style-name="T489">r</text:span><text:span text:style-name="T490">i</text:span><text:span text:style-name="T491">tt</text:span><text:span text:style-name="T492">o</text:span><text:span text:style-name="T493">/</text:span><text:span text:style-name="T494">a</text:span><text:span text:style-name="T495">,<text:s/></text:span><text:span text:style-name="T496">s</text:span><text:span text:style-name="T497">o</text:span><text:span text:style-name="T498">tt</text:span><text:span text:style-name="T499">o</text:span><text:span text:style-name="T500"><text:s/></text:span><text:span text:style-name="T501">la</text:span><text:span text:style-name="T502"><text:s/></text:span><text:span text:style-name="T503">propr</text:span><text:span text:style-name="T504">ia</text:span><text:span text:style-name="T505"><text:s/></text:span><text:span text:style-name="T506">r</text:span><text:span text:style-name="T507">e</text:span><text:span text:style-name="T508">s</text:span><text:span text:style-name="T509">pon</text:span><text:span text:style-name="T510">s</text:span><text:span text:style-name="T511">ab</text:span><text:span text:style-name="T512">ili</text:span><text:span text:style-name="T513">t</text:span><text:span text:style-name="T514">à</text:span><text:span text:style-name="T515">,</text:span><text:span text:style-name="T516"><text:s/></text:span><text:span text:style-name="T517">a</text:span><text:span text:style-name="T518">i</text:span><text:span text:style-name="T519"><text:s/></text:span><text:span text:style-name="T520">s</text:span><text:span text:style-name="T521">en</text:span><text:span text:style-name="T522">s</text:span><text:span text:style-name="T523">i</text:span><text:span text:style-name="T524"><text:s/>deg</text:span><text:span text:style-name="T525">li</text:span><text:span text:style-name="T526"><text:s/></text:span><text:span text:style-name="T527">art</text:span><text:span text:style-name="T528">t</text:span><text:span text:style-name="T529">.<text:s/></text:span><text:span text:style-name="T530">46</text:span><text:span text:style-name="T531">,<text:s/></text:span><text:span text:style-name="T532">4</text:span><text:span text:style-name="T533">7</text:span><text:span text:style-name="T534"><text:s/></text:span><text:span text:style-name="T535">e</text:span><text:span text:style-name="T536"><text:s/></text:span><text:span text:style-name="T537">76</text:span><text:span text:style-name="T538"><text:s/></text:span><text:span text:style-name="T539">de</text:span><text:span text:style-name="T540">l</text:span><text:span text:style-name="T541"><text:s/>d</text:span><text:span text:style-name="T542">.</text:span><text:span text:style-name="T543">P</text:span><text:span text:style-name="T544">.</text:span><text:span text:style-name="T545">R</text:span><text:span text:style-name="T546">.</text:span><text:span text:style-name="T547"><text:s/></text:span><text:span text:style-name="T548">44</text:span><text:span text:style-name="T549">5</text:span><text:span text:style-name="T550">/</text:span><text:span text:style-name="T551">200</text:span><text:span text:style-name="T552">0<text:s/></text:span><text:span text:style-name="T553">c</text:span><text:span text:style-name="T554">o</text:span><text:span text:style-name="T555">n</text:span><text:span text:style-name="T556">f</text:span><text:span text:style-name="T557">e</text:span><text:span text:style-name="T558">r</text:span><text:span text:style-name="T559">m</text:span><text:span text:style-name="T560">a</text:span><text:span text:style-name="T561"><text:s/></text:span><text:span text:style-name="T562">la<text:s/></text:span><text:span text:style-name="T563">ver</text:span><text:span text:style-name="T564">i</text:span><text:span text:style-name="T565">d</text:span><text:span text:style-name="T566">i</text:span><text:span text:style-name="T567">c</text:span><text:span text:style-name="T568">i</text:span><text:span text:style-name="T569">t</text:span><text:span text:style-name="T570">à</text:span><text:span text:style-name="T571"><text:s/></text:span><text:span text:style-name="T572">d</text:span><text:span text:style-name="T573">i</text:span><text:span text:style-name="T574"><text:s/></text:span><text:span text:style-name="T575">quan</text:span><text:span text:style-name="T576">t</text:span><text:span text:style-name="T577">o</text:span><text:span text:style-name="T578"><text:s/></text:span><text:span text:style-name="T579">s</text:span><text:span text:style-name="T580">opr</text:span><text:span text:style-name="T581">a<text:s/></text:span><text:span text:style-name="T582">ri</text:span><text:span text:style-name="T583">porta</text:span><text:span text:style-name="T584">t</text:span><text:span text:style-name="T585">o</text:span><text:span text:style-name="T586"><text:s/>(</text:span><text:span text:style-name="T587">1</text:span><text:span text:style-name="T588">).</text:span></text:p>
        <text:p text:style-name="P589"/>
        <text:p text:style-name="P590"><text:span text:style-name="T591">I</text:span><text:span text:style-name="T592">l</text:span><text:span text:style-name="T593">/</text:span><text:span text:style-name="T594">la</text:span><text:span text:style-name="T595"><text:s/></text:span><text:span text:style-name="T596">s</text:span><text:span text:style-name="T597">o</text:span><text:span text:style-name="T598">tt</text:span><text:span text:style-name="T599">o</text:span><text:span text:style-name="T600">s</text:span><text:span text:style-name="T601">c</text:span><text:span text:style-name="T602">r</text:span><text:span text:style-name="T603">i</text:span><text:span text:style-name="T604">tt</text:span><text:span text:style-name="T605">o</text:span><text:span text:style-name="T606">/</text:span><text:span text:style-name="T607">a</text:span><text:span text:style-name="T608"><text:s/></text:span><text:span text:style-name="T609">d</text:span><text:span text:style-name="T610">i</text:span><text:span text:style-name="T611">c</text:span><text:span text:style-name="T612">h</text:span><text:span text:style-name="T613">i</text:span><text:span text:style-name="T614">ar</text:span><text:span text:style-name="T615">a</text:span><text:span text:style-name="T616"><text:s/>di aver preso visione dell’informativa<text:s/></text:span><text:span text:style-name="T617">a</text:span><text:span text:style-name="T618">i</text:span><text:span text:style-name="T619"><text:s/></text:span><text:span text:style-name="T620">s</text:span><text:span text:style-name="T621">en</text:span><text:span text:style-name="T622">s</text:span><text:span text:style-name="T623">i</text:span><text:span text:style-name="T624"><text:s/>dell’art.13 del Regolamento Europeo 679/2016, disponibile s</text:span><text:span text:style-name="T625">u</text:span><text:span text:style-name="T626">l sito web<text:s/></text:span><text:a xlink:href="http://www.izsplv.it" office:target-frame-name="_top" xlink:show="replace"><text:span text:style-name="T627">www.izsplv.it</text:span></text:a><text:span text:style-name="T628">,</text:span><text:span text:style-name="T629"><text:s/></text:span><text:span text:style-name="T630">al seguente<text:s/></text:span><text:a xlink:href="https://www.izsplv.it/it/privacyfooter.html" office:target-frame-name="_top" xlink:show="replace"><text:span text:style-name="T631">link</text:span></text:a><text:span text:style-name="T632"><text:s/>e di essere consapevole che i dati forniti saranno trattati dall’IZS</text:span><text:span text:style-name="T633">PLV</text:span><text:span text:style-name="T634"><text:s/>per le finalità connesse al presente modulo.</text:span></text:p>
        <text:p text:style-name="P635"/>
        <text:p text:style-name="P636"/>
        <text:p text:style-name="P637"/>
        <text:p text:style-name="P638"><text:span text:style-name="T639">Luog</text:span><text:span text:style-name="T640">o</text:span><text:span text:style-name="T641"><text:s/></text:span><text:span text:style-name="T642">e</text:span><text:span text:style-name="T643"><text:s/></text:span><text:span text:style-name="T644">d</text:span><text:span text:style-name="T645">a</text:span><text:span text:style-name="T646">t</text:span><text:span text:style-name="T647">a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F</text:span><text:span text:style-name="T657">i</text:span><text:span text:style-name="T658">r</text:span><text:span text:style-name="T659">m</text:span><text:span text:style-name="T660">a</text:span><text:span text:style-name="T661"><text:s/></text:span><text:span text:style-name="T662">d</text:span><text:span text:style-name="T663">e</text:span><text:span text:style-name="T664">l</text:span><text:span text:style-name="T665"><text:s/></text:span><text:span text:style-name="T666">r</text:span><text:span text:style-name="T667">i</text:span><text:span text:style-name="T668">c</text:span><text:span text:style-name="T669">h</text:span><text:span text:style-name="T670">ie</text:span><text:span text:style-name="T671">d</text:span><text:span text:style-name="T672">e</text:span><text:span text:style-name="T673">nte</text:span><text:span text:style-name="T674"><text:s/></text:span><text:span text:style-name="T675">(</text:span><text:span text:style-name="T676">2)</text:span></text:p>
        <text:p text:style-name="P677"/>
        <text:p text:style-name="P678"/>
        <text:p text:style-name="P679">________________<text:tab/><text:tab/><text:tab/><text:tab/><text:s text:c="12"/><text:tab/><text:s text:c="18"/>____________________________</text:p>
        <text:p text:style-name="P680"/>
        <text:p text:style-name="P681"/>
        <text:p text:style-name="P682"/>
        <text:p text:style-name="P683"/>
        <text:soft-page-break/>
        <text:list text:style-name="LFO1" text:continue-numbering="true">
          <text:list-item>
            <text:p text:style-name="P684"><text:span text:style-name="T685">A</text:span><text:span text:style-name="T686">r</text:span><text:span text:style-name="T687">t.</text:span><text:span text:style-name="T688">7</text:span><text:span text:style-name="T689">6</text:span><text:span text:style-name="T690"><text:s/></text:span><text:span text:style-name="T691">–</text:span><text:span text:style-name="T692"><text:s/></text:span><text:span text:style-name="T693">d.</text:span><text:span text:style-name="T694">P</text:span><text:span text:style-name="T695">.</text:span><text:span text:style-name="T696">R<text:s/></text:span><text:span text:style-name="T697">445</text:span><text:span text:style-name="T698">/</text:span><text:span text:style-name="T699">200</text:span><text:span text:style-name="T700">0</text:span><text:span text:style-name="T701"><text:s/></text:span><text:span text:style-name="T702">-No</text:span><text:span text:style-name="T703">r</text:span><text:span text:style-name="T704">m</text:span><text:span text:style-name="T705">e</text:span><text:span text:style-name="T706"><text:s/></text:span><text:span text:style-name="T707">p</text:span><text:span text:style-name="T708">ena</text:span><text:span text:style-name="T709">li</text:span><text:span text:style-name="T710">.</text:span></text:p>
          </text:list-item>
        </text:list>
        <text:p text:style-name="P711"><text:span text:style-name="T712">«</text:span><text:span text:style-name="T713">C</text:span><text:span text:style-name="T714">o</text:span><text:span text:style-name="T715">mma</text:span><text:span text:style-name="T716"><text:s/></text:span><text:span text:style-name="T717">1</text:span><text:span text:style-name="T718">.<text:s/></text:span><text:span text:style-name="T719">Ch</text:span><text:span text:style-name="T720">i</text:span><text:span text:style-name="T721">unqu</text:span><text:span text:style-name="T722">e</text:span><text:span text:style-name="T723"><text:s/></text:span><text:span text:style-name="T724">r</text:span><text:span text:style-name="T725">il</text:span><text:span text:style-name="T726">a</text:span><text:span text:style-name="T727">sc</text:span><text:span text:style-name="T728">i</text:span><text:span text:style-name="T729">a</text:span><text:span text:style-name="T730"><text:s/></text:span><text:span text:style-name="T731">d</text:span><text:span text:style-name="T732">i</text:span><text:span text:style-name="T733">c</text:span><text:span text:style-name="T734">h</text:span><text:span text:style-name="T735">i</text:span><text:span text:style-name="T736">araz</text:span><text:span text:style-name="T737">i</text:span><text:span text:style-name="T738">on</text:span><text:span text:style-name="T739">i</text:span><text:span text:style-name="T740"><text:s/></text:span><text:span text:style-name="T741">m</text:span><text:span text:style-name="T742">enda</text:span><text:span text:style-name="T743">c</text:span><text:span text:style-name="T744">i</text:span><text:span text:style-name="T745">,<text:s/></text:span><text:span text:style-name="T746">f</text:span><text:span text:style-name="T747">o</text:span><text:span text:style-name="T748">r</text:span><text:span text:style-name="T749">m</text:span><text:span text:style-name="T750">a</text:span><text:span text:style-name="T751"><text:s/></text:span><text:span text:style-name="T752">a</text:span><text:span text:style-name="T753">tt</text:span><text:span text:style-name="T754">i</text:span><text:span text:style-name="T755"><text:s/></text:span><text:span text:style-name="T756">f</text:span><text:span text:style-name="T757">a</text:span><text:span text:style-name="T758">l</text:span><text:span text:style-name="T759">s</text:span><text:span text:style-name="T760">i</text:span><text:span text:style-name="T761"><text:s/></text:span><text:span text:style-name="T762">o</text:span><text:span text:style-name="T763"><text:s/></text:span><text:span text:style-name="T764">n</text:span><text:span text:style-name="T765">e</text:span><text:span text:style-name="T766"><text:s/></text:span><text:span text:style-name="T767">f</text:span><text:span text:style-name="T768">a</text:span><text:span text:style-name="T769"><text:s/></text:span><text:span text:style-name="T770">u</text:span><text:span text:style-name="T771">s</text:span><text:span text:style-name="T772">o</text:span><text:span text:style-name="T773"><text:s/></text:span><text:span text:style-name="T774">nei<text:s/></text:span><text:span text:style-name="T775">c</text:span><text:span text:style-name="T776">a</text:span><text:span text:style-name="T777">s</text:span><text:span text:style-name="T778">i</text:span><text:span text:style-name="T779"><text:s/>prev</text:span><text:span text:style-name="T780">i</text:span><text:span text:style-name="T781">s</text:span><text:span text:style-name="T782">t</text:span><text:span text:style-name="T783">i</text:span><text:span text:style-name="T784"><text:s/></text:span><text:span text:style-name="T785">da</text:span><text:span text:style-name="T786">l</text:span><text:span text:style-name="T787"><text:s/>pre</text:span><text:span text:style-name="T788">s</text:span><text:span text:style-name="T789">en</text:span><text:span text:style-name="T790">t</text:span><text:span text:style-name="T791">e</text:span><text:span text:style-name="T792"><text:s/></text:span><text:span text:style-name="T793">t</text:span><text:span text:style-name="T794">e</text:span><text:span text:style-name="T795">st</text:span><text:span text:style-name="T796">o</text:span><text:span text:style-name="T797"><text:s/></text:span><text:span text:style-name="T798">un</text:span><text:span text:style-name="T799">i</text:span><text:span text:style-name="T800">c</text:span><text:span text:style-name="T801">o</text:span><text:span text:style-name="T802"><text:s/></text:span><text:span text:style-name="T803">è</text:span><text:span text:style-name="T804"><text:s/></text:span><text:span text:style-name="T805">pun</text:span><text:span text:style-name="T806">i</text:span><text:span text:style-name="T807">t</text:span><text:span text:style-name="T808">o</text:span><text:span text:style-name="T809"><text:s/></text:span><text:span text:style-name="T810">a</text:span><text:span text:style-name="T811">i</text:span><text:span text:style-name="T812"><text:s/></text:span><text:span text:style-name="T813">s</text:span><text:span text:style-name="T814">en</text:span><text:span text:style-name="T815">s</text:span><text:span text:style-name="T816">i</text:span><text:span text:style-name="T817"><text:s/>de</text:span><text:span text:style-name="T818">l</text:span><text:span text:style-name="T819"><text:s/></text:span><text:span text:style-name="T820">c</text:span><text:span text:style-name="T821">od</text:span><text:span text:style-name="T822">i</text:span><text:span text:style-name="T823">c</text:span><text:span text:style-name="T824">e</text:span><text:span text:style-name="T825"><text:s/></text:span><text:span text:style-name="T826">pe</text:span><text:span text:style-name="T827">n</text:span><text:span text:style-name="T828">a</text:span><text:span text:style-name="T829">le</text:span><text:span text:style-name="T830"><text:s/></text:span><text:span text:style-name="T831">e</text:span><text:span text:style-name="T832"><text:s/></text:span><text:span text:style-name="T833">de</text:span><text:span text:style-name="T834">lle</text:span><text:span text:style-name="T835"><text:s/></text:span><text:span text:style-name="T836">l</text:span><text:span text:style-name="T837">egg</text:span><text:span text:style-name="T838">i</text:span><text:span text:style-name="T839"><text:s/></text:span><text:span text:style-name="T840">s</text:span><text:span text:style-name="T841">pe</text:span><text:span text:style-name="T842">c</text:span><text:span text:style-name="T843">i</text:span><text:span text:style-name="T844">a</text:span><text:span text:style-name="T845">li</text:span><text:span text:style-name="T846"><text:s/></text:span><text:span text:style-name="T847">in</text:span><text:span text:style-name="T848"><text:s/></text:span><text:span text:style-name="T849">m</text:span><text:span text:style-name="T850">a</text:span><text:span text:style-name="T851">t</text:span><text:span text:style-name="T852">er</text:span><text:span text:style-name="T853">i</text:span><text:span text:style-name="T854">a</text:span><text:span text:style-name="T855">.</text:span></text:p>
        <text:p text:style-name="P856"><text:span text:style-name="T857">C</text:span><text:span text:style-name="T858">o</text:span><text:span text:style-name="T859">mma</text:span><text:span text:style-name="T860"><text:s/></text:span><text:span text:style-name="T861">2. L</text:span><text:span text:style-name="T862">'</text:span><text:span text:style-name="T863">e</text:span><text:span text:style-name="T864">s</text:span><text:span text:style-name="T865">i</text:span><text:span text:style-name="T866">b</text:span><text:span text:style-name="T867">i</text:span><text:span text:style-name="T868">z</text:span><text:span text:style-name="T869">i</text:span><text:span text:style-name="T870">on</text:span><text:span text:style-name="T871">e<text:s/></text:span><text:span text:style-name="T872">d</text:span><text:span text:style-name="T873">i</text:span><text:span text:style-name="T874"><text:s/>u</text:span><text:span text:style-name="T875">n</text:span><text:span text:style-name="T876"><text:s/></text:span><text:span text:style-name="T877">at</text:span><text:span text:style-name="T878">t</text:span><text:span text:style-name="T879">o</text:span><text:span text:style-name="T880"><text:s/></text:span><text:span text:style-name="T881">c</text:span><text:span text:style-name="T882">on</text:span><text:span text:style-name="T883">t</text:span><text:span text:style-name="T884">enen</text:span><text:span text:style-name="T885">t</text:span><text:span text:style-name="T886">e</text:span><text:span text:style-name="T887"><text:s/></text:span><text:span text:style-name="T888">da</text:span><text:span text:style-name="T889">t</text:span><text:span text:style-name="T890">i</text:span><text:span text:style-name="T891"><text:s/></text:span><text:span text:style-name="T892">no</text:span><text:span text:style-name="T893">n</text:span><text:span text:style-name="T894"><text:s/></text:span><text:span text:style-name="T895">p</text:span><text:span text:style-name="T896">iù</text:span><text:span text:style-name="T897"><text:s/></text:span><text:span text:style-name="T898">r</text:span><text:span text:style-name="T899">i</text:span><text:span text:style-name="T900">s</text:span><text:span text:style-name="T901">pondent</text:span><text:span text:style-name="T902">i</text:span><text:span text:style-name="T903"><text:s/></text:span><text:span text:style-name="T904">a</text:span><text:span text:style-name="T905"><text:s/></text:span><text:span text:style-name="T906">ver</text:span><text:span text:style-name="T907">i</text:span><text:span text:style-name="T908">t</text:span><text:span text:style-name="T909">à</text:span><text:span text:style-name="T910"><text:s/></text:span><text:span text:style-name="T911">e</text:span><text:span text:style-name="T912">q</text:span><text:span text:style-name="T913">u</text:span><text:span text:style-name="T914">i</text:span><text:span text:style-name="T915">va</text:span><text:span text:style-name="T916">le</text:span><text:span text:style-name="T917"><text:s/></text:span><text:span text:style-name="T918">a</text:span><text:span text:style-name="T919">d</text:span><text:span text:style-name="T920"><text:s/></text:span><text:span text:style-name="T921">u</text:span><text:span text:style-name="T922">s</text:span><text:span text:style-name="T923">o</text:span><text:span text:style-name="T924"><text:s/></text:span><text:span text:style-name="T925">d</text:span><text:span text:style-name="T926">i</text:span><text:span text:style-name="T927"><text:s/></text:span><text:span text:style-name="T928">a</text:span><text:span text:style-name="T929">tt</text:span><text:span text:style-name="T930">o</text:span><text:span text:style-name="T931"><text:s/></text:span><text:span text:style-name="T932">f</text:span><text:span text:style-name="T933">a</text:span><text:span text:style-name="T934">l</text:span><text:span text:style-name="T935">s</text:span><text:span text:style-name="T936">o</text:span><text:span text:style-name="T937">.<text:s/></text:span></text:p>
        <text:p text:style-name="P938"><text:span text:style-name="T939">C</text:span><text:span text:style-name="T940">o</text:span><text:span text:style-name="T941">m</text:span><text:span text:style-name="T942">m</text:span><text:span text:style-name="T943">a</text:span><text:span text:style-name="T944"><text:s/></text:span><text:span text:style-name="T945">3</text:span><text:span text:style-name="T946">.</text:span><text:span text:style-name="T947"><text:s/></text:span><text:span text:style-name="T948">L</text:span><text:span text:style-name="T949">e</text:span><text:span text:style-name="T950"><text:s/></text:span><text:span text:style-name="T951">d</text:span><text:span text:style-name="T952">i</text:span><text:span text:style-name="T953">c</text:span><text:span text:style-name="T954">h</text:span><text:span text:style-name="T955">i</text:span><text:span text:style-name="T956">araz</text:span><text:span text:style-name="T957">i</text:span><text:span text:style-name="T958">oni<text:s/></text:span><text:span text:style-name="T959">s</text:span><text:span text:style-name="T960">os</text:span><text:span text:style-name="T961">t</text:span><text:span text:style-name="T962">i</text:span><text:span text:style-name="T963">t</text:span><text:span text:style-name="T964">u</text:span><text:span text:style-name="T965">t</text:span><text:span text:style-name="T966">i</text:span><text:span text:style-name="T967">v</text:span><text:span text:style-name="T968">e</text:span><text:span text:style-name="T969"><text:s/></text:span><text:span text:style-name="T970">re</text:span><text:span text:style-name="T971">s</text:span><text:span text:style-name="T972">e</text:span><text:span text:style-name="T973"><text:s/></text:span><text:span text:style-name="T974">a</text:span><text:span text:style-name="T975">i</text:span><text:span text:style-name="T976"><text:s/></text:span><text:span text:style-name="T977">s</text:span><text:span text:style-name="T978">e</text:span><text:span text:style-name="T979">n</text:span><text:span text:style-name="T980">s</text:span><text:span text:style-name="T981">i</text:span><text:span text:style-name="T982"><text:s/></text:span><text:span text:style-name="T983">deg</text:span><text:span text:style-name="T984">li</text:span><text:span text:style-name="T985"><text:s/>ar</text:span><text:span text:style-name="T986">t</text:span><text:span text:style-name="T987">i</text:span><text:span text:style-name="T988">co</text:span><text:span text:style-name="T989">li</text:span><text:span text:style-name="T990"><text:s/></text:span><text:span text:style-name="T991">4</text:span><text:span text:style-name="T992">6</text:span><text:span text:style-name="T993"><text:s/></text:span><text:span text:style-name="T994">e</text:span><text:span text:style-name="T995"><text:s/></text:span><text:span text:style-name="T996">4</text:span><text:span text:style-name="T997">7</text:span><text:span text:style-name="T998"><text:s/></text:span><text:span text:style-name="T999">e</text:span><text:span text:style-name="T1000"><text:s/></text:span><text:span text:style-name="T1001">le</text:span><text:span text:style-name="T1002"><text:s/></text:span><text:span text:style-name="T1003">d</text:span><text:span text:style-name="T1004">i</text:span><text:span text:style-name="T1005">c</text:span><text:span text:style-name="T1006">h</text:span><text:span text:style-name="T1007">i</text:span><text:span text:style-name="T1008">araz</text:span><text:span text:style-name="T1009">i</text:span><text:span text:style-name="T1010">on</text:span><text:span text:style-name="T1011">i</text:span><text:span text:style-name="T1012"><text:s/></text:span><text:span text:style-name="T1013">re</text:span><text:span text:style-name="T1014">s</text:span><text:span text:style-name="T1015">e</text:span><text:span text:style-name="T1016"><text:s/></text:span><text:span text:style-name="T1017">pe</text:span><text:span text:style-name="T1018">r<text:s/></text:span><text:span text:style-name="T1019">c</text:span><text:span text:style-name="T1020">on</text:span><text:span text:style-name="T1021">t</text:span><text:span text:style-name="T1022">o</text:span><text:span text:style-name="T1023"><text:s/></text:span><text:span text:style-name="T1024">d</text:span><text:span text:style-name="T1025">e</text:span><text:span text:style-name="T1026">lle</text:span><text:span text:style-name="T1027"><text:s/></text:span><text:span text:style-name="T1028">per</text:span><text:span text:style-name="T1029">s</text:span><text:span text:style-name="T1030">on</text:span><text:span text:style-name="T1031">e</text:span><text:span text:style-name="T1032"><text:s/></text:span><text:span text:style-name="T1033">i</text:span><text:span text:style-name="T1034">nd</text:span><text:span text:style-name="T1035">i</text:span><text:span text:style-name="T1036">c</text:span><text:span text:style-name="T1037">a</text:span><text:span text:style-name="T1038">t</text:span><text:span text:style-name="T1039">e<text:s/></text:span><text:span text:style-name="T1040">n</text:span><text:span text:style-name="T1041">e</text:span><text:span text:style-name="T1042">ll'</text:span><text:span text:style-name="T1043">ar</text:span><text:span text:style-name="T1044">t</text:span><text:span text:style-name="T1045">i</text:span><text:span text:style-name="T1046">c</text:span><text:span text:style-name="T1047">o</text:span><text:span text:style-name="T1048">lo<text:s/></text:span><text:span text:style-name="T1049">4</text:span><text:span text:style-name="T1050">,<text:s/></text:span><text:span text:style-name="T1051">c</text:span><text:span text:style-name="T1052">o</text:span><text:span text:style-name="T1053">m</text:span><text:span text:style-name="T1054">m</text:span><text:span text:style-name="T1055">a</text:span><text:span text:style-name="T1056"><text:s/></text:span><text:span text:style-name="T1057">2,<text:s/></text:span><text:span text:style-name="T1058">s</text:span><text:span text:style-name="T1059">on</text:span><text:span text:style-name="T1060">o</text:span><text:span text:style-name="T1061"><text:s/></text:span><text:span text:style-name="T1062">c</text:span><text:span text:style-name="T1063">on</text:span><text:span text:style-name="T1064">s</text:span><text:span text:style-name="T1065">i</text:span><text:span text:style-name="T1066">dera</text:span><text:span text:style-name="T1067">t</text:span><text:span text:style-name="T1068">e</text:span><text:span text:style-name="T1069"><text:s/></text:span><text:span text:style-name="T1070">c</text:span><text:span text:style-name="T1071">o</text:span><text:span text:style-name="T1072">me</text:span><text:span text:style-name="T1073"><text:s/></text:span><text:span text:style-name="T1074">f</text:span><text:span text:style-name="T1075">a</text:span><text:span text:style-name="T1076">tt</text:span><text:span text:style-name="T1077">e</text:span><text:span text:style-name="T1078"><text:s/></text:span><text:span text:style-name="T1079">a</text:span><text:span text:style-name="T1080"><text:s/></text:span><text:span text:style-name="T1081">pu</text:span><text:span text:style-name="T1082">b</text:span><text:span text:style-name="T1083">b</text:span><text:span text:style-name="T1084">li</text:span><text:span text:style-name="T1085">c</text:span><text:span text:style-name="T1086">o</text:span><text:span text:style-name="T1087"><text:s/></text:span><text:span text:style-name="T1088">u</text:span><text:span text:style-name="T1089">ff</text:span><text:span text:style-name="T1090">i</text:span><text:span text:style-name="T1091">c</text:span><text:span text:style-name="T1092">i</text:span><text:span text:style-name="T1093">a</text:span><text:span text:style-name="T1094">le<text:s/></text:span><text:span text:style-name="T1095">[</text:span><text:span text:style-name="T1096">…</text:span><text:span text:style-name="T1097">.</text:span><text:span text:style-name="T1098">]»</text:span><text:span text:style-name="T1099">.</text:span></text:p>
        <text:p text:style-name="P1100"/>
        <text:list text:style-name="LFO1" text:continue-numbering="true">
          <text:list-item>
            <text:p text:style-name="P1101"><text:span text:style-name="T1102">S</text:span><text:span text:style-name="T1103">e</text:span><text:span text:style-name="T1104"><text:s/></text:span><text:span text:style-name="T1105">la</text:span><text:span text:style-name="T1106"><text:s/></text:span><text:span text:style-name="T1107">r</text:span><text:span text:style-name="T1108">i</text:span><text:span text:style-name="T1109">c</text:span><text:span text:style-name="T1110">h</text:span><text:span text:style-name="T1111">i</text:span><text:span text:style-name="T1112">e</text:span><text:span text:style-name="T1113">s</text:span><text:span text:style-name="T1114">t</text:span><text:span text:style-name="T1115">a</text:span><text:span text:style-name="T1116"><text:s/></text:span><text:span text:style-name="T1117">è</text:span><text:span text:style-name="T1118"><text:s/></text:span><text:span text:style-name="T1119">i</text:span><text:span text:style-name="T1120">nv</text:span><text:span text:style-name="T1121">i</text:span><text:span text:style-name="T1122">at</text:span><text:span text:style-name="T1123">a</text:span><text:span text:style-name="T1124"><text:s/></text:span><text:span text:style-name="T1125">pe</text:span><text:span text:style-name="T1126">r<text:s/></text:span><text:span text:style-name="T1127">post</text:span><text:span text:style-name="T1128">a</text:span><text:span text:style-name="T1129"><text:s/></text:span><text:span text:style-name="T1130">o</text:span><text:span text:style-name="T1131"><text:s/>f</text:span><text:span text:style-name="T1132">a</text:span><text:span text:style-name="T1133">x</text:span><text:span text:style-name="T1134">,</text:span><text:span text:style-name="T1135"><text:s/>è necessario<text:s/></text:span><text:span text:style-name="T1136">a</text:span><text:span text:style-name="T1137">ll</text:span><text:span text:style-name="T1138">egar</text:span><text:span text:style-name="T1139">e</text:span><text:span text:style-name="T1140"><text:s/>f</text:span><text:span text:style-name="T1141">o</text:span><text:span text:style-name="T1142">t</text:span><text:span text:style-name="T1143">o</text:span><text:span text:style-name="T1144">c</text:span><text:span text:style-name="T1145">op</text:span><text:span text:style-name="T1146">ia</text:span><text:span text:style-name="T1147"><text:s/></text:span><text:span text:style-name="T1148">d</text:span><text:span text:style-name="T1149">i</text:span><text:span text:style-name="T1150"><text:s/></text:span><text:span text:style-name="T1151">u</text:span><text:span text:style-name="T1152">n</text:span><text:span text:style-name="T1153"><text:s/></text:span><text:span text:style-name="T1154">d</text:span><text:span text:style-name="T1155">o</text:span><text:span text:style-name="T1156">cu</text:span><text:span text:style-name="T1157">m</text:span><text:span text:style-name="T1158">e</text:span><text:span text:style-name="T1159">n</text:span><text:span text:style-name="T1160">t</text:span><text:span text:style-name="T1161">o</text:span><text:span text:style-name="T1162"><text:s/></text:span><text:span text:style-name="T1163">d</text:span><text:span text:style-name="T1164">’i</text:span><text:span text:style-name="T1165">de</text:span><text:span text:style-name="T1166">n</text:span><text:span text:style-name="T1167">t</text:span><text:span text:style-name="T1168">i</text:span><text:span text:style-name="T1169">t</text:span><text:span text:style-name="T1170">à</text:span><text:span text:style-name="T1171"><text:s/></text:span><text:span text:style-name="T1172">de</text:span><text:span text:style-name="T1173">l</text:span><text:span text:style-name="T1174"><text:s/></text:span><text:span text:style-name="T1175">r</text:span><text:span text:style-name="T1176">i</text:span><text:span text:style-name="T1177">c</text:span><text:span text:style-name="T1178">h</text:span><text:span text:style-name="T1179">i</text:span><text:span text:style-name="T1180">eden</text:span><text:span text:style-name="T1181">t</text:span><text:span text:style-name="T1182">e, in corso di validità</text:span><text:span text:style-name="T1183">.</text:span></text:p>
          </text:list-item>
        </text:list>
        <text:p text:style-name="P1184">Se l’istanza è presentata per via telematica, si applica l’art. 65 del d.lgs. 82/2005:</text:p>
        <text:p text:style-name="P1185">«Comma 1. Le istanze e le dichiarazioni presentate per via telematica alle pubbliche amministrazioni e ai gestori dei servizi pubblici ai sensi dell'articolo 38, commi 1 e 3, del decreto del Presidente della Repubblica 28 dicembre 2000, n. 445, sono valide:</text:p>
        <text:p text:style-name="P1186">a) se sottoscritte mediante la firma digitale o la firma elettronica qualificata, il cui certificato è<text:s/>rilasciato da un certificatore qualificato;</text:p>
        <text:p text:style-name="P1187">b) ovvero, quando l'istante o il dichiarante è<text:s/>identificato attraverso<text:s/>il sistema pubblico di identità digitale (SPID), nonché<text:s/>attraverso uno degli altri strumenti di cui all'articolo 64, comma 2-novies, nei limiti ivi previsti;</text:p>
        <text:p text:style-name="P1188">c) ovvero sono sottoscritte e presentate unitamente alla copia del documento d'identità;</text:p>
        <text:p text:style-name="P1189">c-bis) ovvero se trasmesse dall'istante o dal dichiarante mediante la propria casella di posta<text:s/>elettronica certificata purché<text:s/>le relative credenziali di accesso siano state rilasciate previa identificazione del titolare, anche per<text:s/>via telematica secondo modalità<text:s/>definite con regole tecniche adottate<text:s/></text:p>
        <text:p text:style-name="P1190"><text:span text:style-name="T1191">ai sensi dell'articolo 71, e ci</text:span><text:span text:style-name="T1192">ò</text:span><text:span text:style-name="T1193"><text:s/>sia attestato dal gestore del sistema nel messaggio o in un suo allegato</text:span><text:span text:style-name="T1194"><text:s/>[...]</text:span><text:span text:style-name="T1195">»</text:span><text:span text:style-name="T1196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margin-top="0.0277in" fo:margin-bottom="0in" fo:line-height="100%" fo:margin-right="-0.0312in"/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</office:automatic-styles>
  <office:master-styles>
    <style:master-page style:name="MPF0" style:page-layout-name="PL0">
      <style:header>
        <text:p/>
      </style:header>
      <style:header-first>
        <text:p text:style-name="P2">Allegato 1</text:p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ICA PADERNO</meta:initial-creator>
    <dc:creator>Di Pellegrini Luca</dc:creator>
    <meta:creation-date>2026-01-22T10:28:00Z</meta:creation-date>
    <dc:date>2026-01-22T10:28:00Z</dc:date>
    <meta:print-date>2025-12-29T10:19:00Z</meta:print-date>
    <meta:template xlink:href="Normal" xlink:type="simple"/>
    <meta:editing-cycles>2</meta:editing-cycles>
    <meta:editing-duration>PT0S</meta:editing-duration>
    <meta:user-defined meta:name="Created" meta:value-type="date">2012-11-21T00:00:00Z</meta:user-defined>
    <meta:user-defined meta:name="LastSaved" meta:value-type="date">2017-04-12T00:00:00Z</meta:user-defined>
    <meta:user-defined meta:name="ContentTypeId">0x010100206AC6F1C76E8E469444430B69795D65</meta:user-defined>
    <meta:user-defined meta:name="MediaServiceImageTags"/>
    <meta:document-statistic meta:page-count="3" meta:paragraph-count="9" meta:word-count="717" meta:character-count="4796" meta:row-count="34" meta:non-whitespace-character-count="4088"/>
  </office:meta>
</office:document-meta>
</file>