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 fo:margin-top="0.0277in" fo:margin-bottom="0in" fo:line-height="150%" fo:margin-left="3.8395in" fo:margin-right="0.06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3" style:parent-style-name="Normale" style:family="paragraph">
      <style:paragraph-properties fo:text-align="justify" fo:margin-top="0.0277in" fo:margin-bottom="0in" fo:line-height="150%" fo:margin-left="3.8395in" fo:margin-right="0.067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4" style:parent-style-name="Normale" style:family="paragraph">
      <style:paragraph-properties fo:text-align="justify" fo:margin-top="0.0277in" fo:margin-bottom="0in" fo:line-height="150%" fo:margin-left="3.8395in" fo:margin-right="0.067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" style:parent-style-name="Normale" style:family="paragraph">
      <style:paragraph-properties fo:text-align="justify" fo:margin-bottom="0in" fo:line-height="250%" fo:margin-left="3.8395in" fo:margin-right="0.0673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7" style:parent-style-name="Collegamentoipertestuale" style:family="text">
      <style:text-properties style:font-name="Arial" style:font-name-asian="Arial" style:font-name-complex="Arial" fo:color="#467886" fo:font-size="9pt" style:font-size-asian="9pt" style:font-size-complex="9pt" fo:language="it"/>
    </style:style>
    <style:style style:name="P8" style:parent-style-name="Normale" style:family="paragraph">
      <style:paragraph-properties fo:text-align="justify" fo:margin-top="0.0277in" fo:margin-bottom="0in" fo:margin-left="3.8395in" fo:margin-right="0.06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9" style:parent-style-name="Paragrafoelenco" style:list-style-name="LFO4" style:family="paragraph">
      <style:paragraph-properties fo:margin-top="0.0277in" fo:margin-bottom="0in" fo:margin-left="3.8395in" fo:margin-right="0.0673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21" style:parent-style-name="Paragrafoelenco" style:list-style-name="LFO4" style:family="paragraph">
      <style:paragraph-properties fo:text-align="justify" fo:margin-bottom="0in" fo:margin-left="3.8395in" fo:margin-right="0.0673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25" style:parent-style-name="Paragrafoelenco" style:list-style-name="LFO4" style:family="paragraph">
      <style:paragraph-properties fo:text-align="justify" fo:margin-bottom="0in" fo:margin-left="3.8395in" fo:margin-right="0.0673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29" style:parent-style-name="Paragrafoelenco" style:family="paragraph">
      <style:paragraph-properties fo:text-align="justify" fo:margin-bottom="0in" fo:margin-left="3.8395in" fo:margin-right="0.06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30" style:parent-style-name="Paragrafoelenco" style:family="paragraph">
      <style:paragraph-properties fo:text-align="justify" fo:margin-bottom="0in" fo:margin-left="3.8395in" fo:margin-right="0.067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e" style:family="paragraph">
      <style:paragraph-properties fo:text-align="center" fo:margin-bottom="0in" fo:line-height="250%" fo:margin-right="-0.0312in"/>
    </style:style>
    <style:style style:name="T32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35" style:parent-style-name="Normale" style:family="paragraph">
      <style:paragraph-properties fo:margin-bottom="0in" fo:line-height="101%" fo:margin-left="4.5284in" fo:margin-right="0.8902in" fo:text-indent="0.7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36" style:parent-style-name="Normale" style:family="paragraph">
      <style:paragraph-properties fo:margin-bottom="0in" fo:line-height="101%" fo:margin-left="4.5284in" fo:margin-right="0.3625in" fo:text-indent="0.7631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41" style:parent-style-name="Normale" style:family="paragraph">
      <style:paragraph-properties fo:margin-bottom="0in" fo:line-height="101%" fo:margin-left="4.8479in" fo:margin-right="0.8902in" fo:text-indent="0.7631in">
        <style:tab-stops/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2" style:parent-style-name="Normale" style:family="paragraph">
      <style:paragraph-properties fo:margin-bottom="0in" fo:line-height="101%" fo:margin-left="4.8479in" fo:margin-right="0.8902in" fo:text-indent="0.7631in">
        <style:tab-stops/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44" style:parent-style-name="Normale" style:family="paragraph">
      <style:paragraph-properties fo:margin-top="0.0013in" fo:margin-bottom="0in" fo:line-height="0.0902in"/>
      <style:text-properties style:font-name="Arial" style:font-name-complex="Arial" fo:font-size="9pt" style:font-size-asian="9pt" style:font-size-complex="9pt" fo:language="it" fo:country="IT"/>
    </style:style>
    <style:style style:name="P45" style:parent-style-name="Normale" style:family="paragraph">
      <style:paragraph-properties fo:margin-bottom="0in" fo:line-height="0.1388in">
        <style:tab-stops>
          <style:tab-stop style:type="left" style:position="5.2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46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3.4583in"/>
        </style:tab-stops>
      </style:paragraph-properties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1.9583in"/>
          <style:tab-stop style:type="left" style:position="5.9583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63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1.9583in"/>
          <style:tab-stop style:type="left" style:position="5.9583in"/>
        </style:tab-stops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65" style:parent-style-name="Normale" style:family="paragraph">
      <style:paragraph-properties fo:margin-top="0.0694in" fo:margin-bottom="0.0694in" fo:line-height="100%" fo:margin-right="-0.0138in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fo:margin-top="0.0694in" fo:margin-bottom="0.0694in" fo:line-height="100%" fo:margin-right="-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76" style:parent-style-name="Normale" style:family="paragraph">
      <style:paragraph-properties fo:margin-top="0.0694in" fo:margin-bottom="0.0694in" fo:line-height="100%" fo:margin-right="-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77" style:parent-style-name="Normale" style:family="paragraph">
      <style:paragraph-properties fo:margin-top="0.0694in" fo:margin-bottom="0.0694in" fo:line-height="100%" fo:margin-right="-0.0138in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79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88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89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90" style:parent-style-name="Normale" style:family="paragraph">
      <style:paragraph-properties fo:text-align="justify" fo:margin-top="0.0694in" fo:margin-bottom="0.0694in" fo:line-height="100%" fo:margin-right="-0.0138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91" style:parent-style-name="Normale" style:family="paragraph">
      <style:paragraph-properties fo:margin-top="0.0694in" fo:margin-bottom="0.0694in" fo:line-height="100%" fo:margin-right="-0.0138in">
        <style:tab-stops>
          <style:tab-stop style:type="left" style:position="1.9583in"/>
          <style:tab-stop style:type="left" style:position="3.958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92" style:parent-style-name="Normale" style:family="paragraph">
      <style:paragraph-properties fo:break-before="page" fo:margin-right="-0.013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93" style:parent-style-name="Normale" style:family="paragraph">
      <style:paragraph-properties fo:margin-left="0.2958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10" style:parent-style-name="Normale" style:family="paragraph">
      <style:paragraph-properties fo:margin-bottom="0in" fo:line-height="0.1388in" fo:margin-left="0.25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13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14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15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16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17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18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19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20" style:parent-style-name="Normale" style:family="paragraph">
      <style:paragraph-properties fo:margin-bottom="0in" fo:line-height="100%" fo:margin-left="0.25in" fo:margin-right="-0.0138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30" style:parent-style-name="Normale" style:family="paragraph">
      <style:paragraph-properties fo:margin-bottom="0in" fo:line-height="0.1388in" fo:margin-left="0.25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33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34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35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36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7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8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39" style:parent-style-name="Normale" style:family="paragraph">
      <style:paragraph-properties fo:margin-bottom="0in" fo:line-height="150%" fo:margin-left="0.25in" fo:margin-right="-0.0159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P148" style:parent-style-name="Normale" style:family="paragraph">
      <style:paragraph-properties fo:margin-bottom="0in" fo:line-height="0.1388in" fo:margin-left="0.25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51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52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53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54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5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6" style:parent-style-name="Normale" style:family="paragraph">
      <style:paragraph-properties fo:margin-bottom="0in" fo:line-height="0.1388in" fo:margin-left="0.2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57" style:parent-style-name="Normale" style:family="paragraph">
      <style:paragraph-properties fo:margin-bottom="0in" fo:line-height="100%" fo:margin-left="0.25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P158" style:parent-style-name="Normale" style:family="paragraph">
      <style:paragraph-properties fo:text-align="justify" fo:margin-bottom="0in" fo:line-height="150%" fo:margin-left="0.25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P159" style:parent-style-name="Normale" style:family="paragraph">
      <style:paragraph-properties fo:text-align="justify" fo:margin-bottom="0in" fo:line-height="150%" fo:margin-left="0.25in" fo:margin-right="-0.0159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P173" style:parent-style-name="Normale" style:family="paragraph">
      <style:paragraph-properties fo:margin-bottom="0in" fo:line-height="100%" fo:margin-left="0.25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P174" style:parent-style-name="Normale" style:family="paragraph">
      <style:paragraph-properties fo:margin-bottom="0in" fo:line-height="100%" fo:margin-left="0.25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P175" style:parent-style-name="Normale" style:family="paragraph">
      <style:paragraph-properties fo:margin-bottom="0in" fo:line-height="100%" fo:margin-left="0.25in" fo:margin-right="-0.0138in">
        <style:tab-stops/>
      </style:paragraph-properties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81" style:parent-style-name="Normale" style:family="paragraph">
      <style:paragraph-properties fo:margin-bottom="0in" fo:line-height="100%" fo:margin-left="0.25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82" style:parent-style-name="Paragrafoelenco" style:list-style-name="LFO5" style:family="paragraph">
      <style:paragraph-properties fo:text-align="justify" fo:margin-bottom="0in" fo:line-height="100%" fo:margin-right="-0.0138in">
        <style:tab-stops>
          <style:tab-stop style:type="left" style:position="0.1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183" style:parent-style-name="Paragrafoelenco" style:list-style-name="LFO5" style:family="paragraph">
      <style:paragraph-properties fo:margin-bottom="0in" fo:line-height="100%" fo:margin-right="-0.0138in">
        <style:tab-stops>
          <style:tab-stop style:type="left" style:position="0.125in"/>
        </style:tab-stops>
      </style:paragraph-properties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89" style:parent-style-name="Paragrafoelenco" style:list-style-name="LFO5" style:family="paragraph">
      <style:paragraph-properties fo:margin-bottom="0in" fo:line-height="100%" fo:margin-right="-0.0138in">
        <style:tab-stops>
          <style:tab-stop style:type="left" style:position="0.1111in"/>
        </style:tab-stops>
      </style:paragraph-properties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12" style:parent-style-name="Paragrafoelenco" style:list-style-name="LFO5" style:family="paragraph">
      <style:paragraph-properties fo:margin-bottom="0in" fo:line-height="100%" fo:margin-right="-0.0138in">
        <style:tab-stops>
          <style:tab-stop style:type="left" style:position="0.1111in"/>
        </style:tab-stops>
      </style:paragraph-properties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23" style:parent-style-name="Paragrafoelenco" style:list-style-name="LFO5" style:family="paragraph">
      <style:paragraph-properties fo:margin-bottom="0in" fo:line-height="100%" fo:margin-right="-0.0138in">
        <style:tab-stops>
          <style:tab-stop style:type="left" style:position="0.1111in"/>
        </style:tab-stops>
      </style:paragraph-properties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35" style:parent-style-name="Paragrafoelenco" style:list-style-name="LFO5" style:family="paragraph">
      <style:paragraph-properties fo:margin-bottom="0in" fo:line-height="100%" fo:margin-right="-0.0138in">
        <style:tab-stops>
          <style:tab-stop style:type="left" style:position="0.1111in"/>
        </style:tab-stops>
      </style:paragraph-properties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38" style:parent-style-name="Normale" style:family="paragraph">
      <style:paragraph-properties fo:margin-bottom="0in" fo:line-height="100%" fo:margin-left="0.25in" fo:margin-right="-0.0138in">
        <style:tab-stops>
          <style:tab-stop style:type="left" style:position="0.6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39" style:parent-style-name="Normale" style:family="paragraph">
      <style:paragraph-properties fo:margin-bottom="0in" fo:line-height="100%" fo:margin-left="0.25in" fo:margin-right="-0.0138in">
        <style:tab-stops>
          <style:tab-stop style:type="left" style:position="0.6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0" style:parent-style-name="Normale" style:family="paragraph">
      <style:paragraph-properties fo:margin-bottom="0in" fo:line-height="100%" fo:margin-left="0.25in" fo:margin-right="-0.0138in">
        <style:tab-stops>
          <style:tab-stop style:type="left" style:position="0.6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1" style:parent-style-name="Normale" style:family="paragraph">
      <style:paragraph-properties fo:margin-bottom="0in" fo:line-height="100%" fo:margin-left="0.25in" fo:margin-right="-0.0138in">
        <style:tab-stops>
          <style:tab-stop style:type="left" style:position="0.6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2" style:parent-style-name="Normale" style:family="paragraph">
      <style:paragraph-properties fo:margin-bottom="0in" fo:line-height="100%" fo:margin-left="0.25in" fo:margin-right="-0.0138in">
        <style:tab-stops>
          <style:tab-stop style:type="left" style:position="0.6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3" style:parent-style-name="Paragrafoelenco" style:list-style-name="LFO5" style:family="paragraph">
      <style:paragraph-properties fo:text-align="justify" fo:margin-bottom="0in" fo:line-height="100%" fo:margin-right="-0.0138in">
        <style:tab-stops>
          <style:tab-stop style:type="left" style:position="0.1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4" style:parent-style-name="Paragrafoelenco" style:family="paragraph">
      <style:paragraph-properties fo:text-align="justify" fo:margin-bottom="0in" fo:line-height="100%" fo:margin-left="0.75in" fo:margin-right="-0.0138in">
        <style:tab-stops>
          <style:tab-stop style:type="left" style:position="0.1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5" style:parent-style-name="Paragrafoelenco" style:list-style-name="LFO5" style:family="paragraph">
      <style:paragraph-properties fo:text-align="justify" fo:margin-bottom="0in" fo:line-height="100%" fo:margin-right="-0.0138in">
        <style:tab-stops>
          <style:tab-stop style:type="left" style:position="0.11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246" style:parent-style-name="Paragrafoelenco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letter-spacing="0.0006in" fo:font-size="10pt" style:font-size-asian="10pt" style:font-size-complex="10pt" fo:language="it" fo:country="IT"/>
    </style:style>
    <style:style style:name="P247" style:parent-style-name="Normale" style:family="paragraph">
      <style:paragraph-properties fo:break-before="page"/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248" style:parent-style-name="Normale" style:family="paragraph">
      <style:paragraph-properties fo:text-align="justify" fo:margin-bottom="0in" fo:line-height="0.1263in" fo:margin-left="0.0784in" fo:margin-right="0.1319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letter-spacing="-0.0145in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347" style:parent-style-name="Normale" style:family="paragraph">
      <style:paragraph-properties fo:text-align="justify" fo:margin-bottom="0in" fo:line-height="0.1263in" fo:margin-left="0.0784in" fo:margin-right="0.1319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48" style:parent-style-name="Normale" style:family="paragraph">
      <style:paragraph-properties fo:text-align="justify" fo:margin-bottom="0in" fo:line-height="100%" fo:margin-left="0.0784in" fo:margin-right="0.0479in">
        <style:tab-stops/>
      </style:paragraph-properties>
    </style:style>
    <style:style style:name="T34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T350" style:parent-style-name="Collegamentoipertestuale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T354" style:parent-style-name="Collegamentoipertestuale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 fo:language="it" fo:country="IT"/>
    </style:style>
    <style:style style:name="P358" style:parent-style-name="Normale" style:family="paragraph">
      <style:paragraph-properties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59" style:parent-style-name="Normale" style:family="paragraph">
      <style:paragraph-properties fo:keep-with-next="always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360" style:parent-style-name="Normale" style:family="paragraph">
      <style:paragraph-properties fo:keep-with-next="always" fo:margin-bottom="0in" fo:line-height="100%" fo:margin-left="0.0784in" fo:margin-right="-0.0138in">
        <style:tab-stops/>
      </style:paragraph-properties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style:text-position="-5% 100%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style:text-position="-5% 100%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9%" style:text-position="-5% 100%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scale="99%" style:text-position="-5% 100%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style:text-position="-5% 100%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style:text-position="-5% 100%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style:text-position="-5% 100%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P399" style:parent-style-name="Normale" style:family="paragraph">
      <style:paragraph-properties fo:keep-with-next="always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400" style:parent-style-name="Normale" style:family="paragraph">
      <style:paragraph-properties fo:keep-with-next="always" fo:margin-bottom="0in" fo:line-height="100%" fo:margin-left="0.0784in" fo:margin-right="-0.0138in">
        <style:tab-stops/>
      </style:paragraph-properties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407" style:parent-style-name="Normale" style:family="paragraph">
      <style:paragraph-properties fo:keep-with-next="always" fo:text-align="justify" fo:margin-bottom="0in" fo:line-height="100%" fo:margin-right="0.134in">
        <style:tab-stops>
          <style:tab-stop style:type="left" style:position="0.5972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08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09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10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11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12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P413" style:parent-style-name="Paragrafoelenco" style:list-style-name="LFO1" style:family="paragraph">
      <style:paragraph-properties fo:text-align="justify" fo:margin-bottom="0in" fo:line-height="100%" fo:margin-right="0.134in">
        <style:tab-stops>
          <style:tab-stop style:type="left" style:position="-0.1513in"/>
        </style:tab-stops>
      </style:paragraph-properties>
    </style:style>
    <style:style style:name="T4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439" style:parent-style-name="Paragrafoelenco" style:family="paragraph">
      <style:paragraph-properties fo:text-align="justify" fo:margin-bottom="0in" fo:line-height="100%" fo:margin-left="0.25in" fo:margin-right="0.134in">
        <style:tab-stops>
          <style:tab-stop style:type="left" style:position="-0.1513in"/>
        </style:tab-stops>
      </style:paragraph-properties>
    </style:style>
    <style:style style:name="T44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P583" style:parent-style-name="Paragrafoelenco" style:family="paragraph">
      <style:paragraph-properties fo:text-align="justify" fo:margin-bottom="0in" fo:line-height="100%" fo:margin-left="0.25in" fo:margin-right="0.134in">
        <style:tab-stops>
          <style:tab-stop style:type="left" style:position="-0.1513in"/>
        </style:tab-stops>
      </style:paragraph-properties>
    </style:style>
    <style:style style:name="T5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9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665" style:parent-style-name="Paragrafoelenco" style:family="paragraph">
      <style:paragraph-properties fo:text-align="justify" fo:margin-bottom="0in" fo:line-height="100%" fo:margin-left="0.25in" fo:margin-right="0.134in">
        <style:tab-stops>
          <style:tab-stop style:type="left" style:position="-0.1513in"/>
        </style:tab-stops>
      </style:paragraph-properties>
    </style:style>
    <style:style style:name="T6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7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7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7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7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9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1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3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3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4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6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7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8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8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8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9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9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0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0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2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827" style:parent-style-name="Normale" style:family="paragraph">
      <style:paragraph-properties fo:text-align="justify" fo:margin-bottom="0in" fo:line-height="0.1256in" fo:margin-left="0.3284in" fo:margin-right="-0.0138in">
        <style:tab-stops/>
      </style:paragraph-properties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P828" style:parent-style-name="Paragrafoelenco" style:list-style-name="LFO1" style:family="paragraph">
      <style:paragraph-properties fo:text-align="justify" fo:margin-bottom="0in" fo:line-height="0.1256in" fo:margin-right="-0.0138in"/>
    </style:style>
    <style:style style:name="T82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letter-spacing="-0.0027in" style:text-position="-5.5% 100%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letter-spacing="0.0013in" style:text-position="-5.5% 100%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0.0013in" style:text-position="-5.5% 100%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0.002in" style:text-position="-5.5% 100%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13in" style:text-position="-5.5% 100%" fo:font-size="9pt" style:font-size-asian="9pt" style:font-size-complex="9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P911" style:parent-style-name="Paragrafoelenco" style:family="paragraph">
      <style:paragraph-properties fo:text-align="justify" fo:margin-bottom="0in" fo:line-height="0.1256in" fo:margin-left="0.25in" fo:margin-right="-0.0138in">
        <style:tab-stops/>
      </style:paragraph-properties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P912" style:parent-style-name="Paragrafoelenco" style:family="paragraph">
      <style:paragraph-properties fo:text-align="justify" fo:margin-bottom="0in" fo:line-height="0.1256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913" style:parent-style-name="Paragrafoelenco" style:family="paragraph">
      <style:paragraph-properties fo:text-align="justify" fo:margin-bottom="0in" fo:line-height="0.1256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914" style:parent-style-name="Paragrafoelenco" style:family="paragraph">
      <style:paragraph-properties fo:text-align="justify" fo:margin-bottom="0in" fo:line-height="0.1256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915" style:parent-style-name="Paragrafoelenco" style:family="paragraph">
      <style:paragraph-properties fo:text-align="justify" fo:margin-bottom="0in" fo:line-height="0.1256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916" style:parent-style-name="Paragrafoelenco" style:family="paragraph">
      <style:paragraph-properties fo:text-align="justify" fo:margin-bottom="0in" fo:line-height="100%" fo:margin-left="0.25in" fo:margin-right="0.134in">
        <style:tab-stops>
          <style:tab-stop style:type="left" style:position="-0.1513in"/>
        </style:tab-stops>
      </style:paragraph-properties>
    </style:style>
    <style:style style:name="T91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923" style:parent-style-name="Normale" style:family="paragraph">
      <style:paragraph-properties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family="graphic" style:name="a0">
      <style:graphic-properties draw:fill="none" draw:stroke="solid" svg:stroke-width="0.01378in" svg:stroke-color="#000000" svg:stroke-opacity="100%" draw:stroke-linejoin="round"/>
    </style:style>
    <style:style style:family="graphic" style:name="a1">
      <style:graphic-properties draw:fill="none" draw:stroke="solid" svg:stroke-width="0.01378in" svg:stroke-color="#000000" svg:stroke-opacity="100%" draw:stroke-linejoin="round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All’Istituto Zooprofilattico Sperimentale del Piemonte, Liguria e Valle d’Aosta<text:s/></text:p>
      <text:p text:style-name="P3">Via Bologna n.148<text:s/></text:p>
      <text:p text:style-name="P4">10154 Torino</text:p>
      <text:p text:style-name="P5"><text:span text:style-name="T6">PEC:<text:s/></text:span><text:a xlink:href="mailto:izsto@legalmail.it" office:target-frame-name="_top" xlink:show="replace"><text:span text:style-name="T7">izsto@legalmail.it</text:span></text:a></text:p>
      <text:p text:style-name="P8">(Barrare la casella di interesse tra le tre<text:s/>indicate di seguito)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<text:span text:style-name="T10">Alla c/a <text:s/>della<text:s/></text:span><text:span text:style-name="T11">S</text:span><text:span text:style-name="T12">truttura</text:span><text:span text:style-name="T13"><text:s/></text:span><text:span text:style-name="T14">……………………………</text:span><text:span text:style-name="T15">…</text:span><text:span text:style-name="T16">…….</text:span><text:span text:style-name="T17"><text:s/></text:span><text:span text:style-name="T18">(</text:span><text:span text:style-name="T19">da compilare<text:s/></text:span><text:span text:style-name="T20">se conosciuta)</text:span></text:p>
                                        </text:list-item>
                                        <text:list-item>
                                          <text:p text:style-name="P21"><text:span text:style-name="T22">Alla<text:s/></text:span><text:span text:style-name="T23">c/a della<text:s/></text:span><text:span text:style-name="T24">Direzione Amministrativa</text:span></text:p>
                                        </text:list-item>
                                        <text:list-item>
                                          <text:p text:style-name="P25"><text:span text:style-name="T26">Alla<text:s/></text:span><text:span text:style-name="T27">c/a della<text:s/></text:span><text:span text:style-name="T28">Direzione Sanitari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><text:span text:style-name="T32"><draw:g draw:z-index="251658243" draw:name="Group 26" draw:id="id2" draw:style-name="a2" text:anchor-type="paragraph"><svg:title/><svg:desc/><draw:custom-shape svg:x="4.79499in" svg:y="0.42196in" svg:width="2.17189in" svg:height="0.38359in" draw:id="id0" draw:style-name="a0" draw:name="Freeform 30"><svg:title/><svg:desc/><draw:enhanced-geometry draw:type="non-primitive" svg:viewBox="0 0 2922 520" draw:enhanced-path="M 0 520 L 2922 520 2922 0 0 0 0 5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"/><draw:equation draw:name="f7" draw:formula="?f4 / 520"/><draw:equation draw:name="f8" draw:formula="0 + 7840 - 7840"/><draw:equation draw:name="f9" draw:formula="?f8 * ?f5 / 2922"/><draw:equation draw:name="f10" draw:formula="438 * ?f4 / 520"/><draw:equation draw:name="f11" draw:formula="0 + 10762 - 7840"/><draw:equation draw:name="f12" draw:formula="?f11 * ?f5 / 2922"/><draw:equation draw:name="f13" draw:formula="-82 * ?f4 / 5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-0.15159in" svg:y="0.85571in" svg:width="7.11847in" svg:height="5.41816in" draw:id="id1" draw:style-name="a1" draw:name="Freeform 28"><svg:title/><svg:desc/><draw:enhanced-geometry draw:type="non-primitive" svg:viewBox="0 0 9577 7345" draw:enhanced-path="M 0 7345 L 9577 7345 9577 0 0 0 0 73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7345"/><draw:equation draw:name="f8" draw:formula="0 + 1185 - 1185"/><draw:equation draw:name="f9" draw:formula="?f8 * ?f5 / 9577"/><draw:equation draw:name="f10" draw:formula="7851 * ?f4 / 7345"/><draw:equation draw:name="f11" draw:formula="0 + 10762 - 1185"/><draw:equation draw:name="f12" draw:formula="?f11 * ?f5 / 9577"/><draw:equation draw:name="f13" draw:formula="506 * ?f4 / 7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3">ISTANZA DI ACCESSO CIVICO GENERALIZZATO<text:s/></text:span><text:span text:style-name="T34">AI SENSI DEL D.LGS. N. 33/2013</text:span></text:p>
      <text:p text:style-name="P35"/>
      <text:p text:style-name="P36"><text:span text:style-name="T37">Ric</text:span><text:span text:style-name="T38">h</text:span><text:span text:style-name="T39">iede</text:span><text:span text:style-name="T40">nte</text:span></text:p>
      <text:p text:style-name="P41"/>
      <text:p text:style-name="P42"><text:span text:style-name="T43"><text:s text:c="104"/></text:span></text:p>
      <text:p text:style-name="P44"/>
      <text:p text:style-name="P45"><text:tab/></text:p>
      <text:p text:style-name="P46"><text:span text:style-name="T47">No</text:span><text:span text:style-name="T48">m</text:span><text:span text:style-name="T49">e……………………………………..</text:span><text:span text:style-name="T50"><text:tab/></text:span><text:span text:style-name="T51">Cogno</text:span><text:span text:style-name="T52">m</text:span><text:span text:style-name="T53">e……………………………………..</text:span></text:p>
      <text:p text:style-name="P54"><text:span text:style-name="T55">N</text:span><text:span text:style-name="T56">a</text:span><text:span text:style-name="T57">to</text:span><text:span text:style-name="T58"><text:s/></text:span><text:span text:style-name="T59">il……………………….</text:span><text:span text:style-name="T60"><text:tab/>a………………………….pro</text:span><text:span text:style-name="T61">v</text:span><text:span text:style-name="T62">…………</text:span></text:p>
      <text:p text:style-name="P63"><text:span text:style-name="T64">codice fiscale ……………………………………….</text:span></text:p>
      <text:p text:style-name="P65"><text:span text:style-name="T66">R</text:span><text:span text:style-name="T67">es</text:span><text:span text:style-name="T68">id</text:span><text:span text:style-name="T69">e</text:span><text:span text:style-name="T70">n</text:span><text:span text:style-name="T71">t</text:span><text:span text:style-name="T72">e</text:span><text:span text:style-name="T73"><text:s/></text:span><text:span text:style-name="T74">in via………………………………………………………………………………………..</text:span></text:p>
      <text:p text:style-name="P75">CAP……………………..Comune…………………….<text:s/>Prov……………………</text:p>
      <text:p text:style-name="P76">Domicilio (se diverso dalla residenza)</text:p>
      <text:p text:style-name="P77"><text:span text:style-name="T78">………………………………………………………………………………………………………………………</text:span></text:p>
      <text:p text:style-name="P79"><text:span text:style-name="T80">T</text:span><text:span text:style-name="T81">e</text:span><text:span text:style-name="T82">l………………………….</text:span><text:span text:style-name="T83"><text:tab/></text:span><text:span text:style-name="T84">F</text:span><text:span text:style-name="T85">a</text:span><text:span text:style-name="T86">x………………………………………</text:span><text:span text:style-name="T87"><text:tab/></text:span></text:p>
      <text:p text:style-name="P88">e-mail (inserire anche PEC, se in possesso)</text:p>
      <text:p text:style-name="P89">………………………………………………………..</text:p>
      <text:p text:style-name="P90">(specificare se autorizza le comunicazioni in via telematica o, in alternativa, indicare altra modalità di trasmissione privilegiata)</text:p>
      <text:p text:style-name="P91">…………………………………………………………………………………………….....................................................................</text:p>
      <text:p text:style-name="P92"/>
      <text:soft-page-break/>
      <text:p text:style-name="P93"><text:span text:style-name="T94">D</text:span><text:span text:style-name="T95">o</text:span><text:span text:style-name="T96">c</text:span><text:span text:style-name="T97">um</text:span><text:span text:style-name="T98">e</text:span><text:span text:style-name="T99">n</text:span><text:span text:style-name="T100">t</text:span><text:span text:style-name="T101">o</text:span><text:span text:style-name="T102"><text:s/></text:span><text:span text:style-name="T103">r</text:span><text:span text:style-name="T104">i</text:span><text:span text:style-name="T105">c</text:span><text:span text:style-name="T106">h</text:span><text:span text:style-name="T107">ies</text:span><text:span text:style-name="T108">to (descrizione del contenuto, e, ove conosciuto, autore/destinatario/data)</text:span><text:span text:style-name="T109">:</text:span></text:p>
      <text:p text:style-name="P110"><text:span text:style-name="T111"><draw:custom-shape svg:x="0.81736in" svg:y="0.04583in" svg:width="6.81181in" svg:height="0.94722in" draw:id="id3" draw:style-name="a3" draw:name="Gruppo 3"><svg:title/><svg:desc/><draw:enhanced-geometry draw:type="non-primitive" svg:viewBox="0 0 9577 2081" draw:enhanced-path="M 0 2081 L 9577 2081 9577 0 0 0 0 20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2081"/><draw:equation draw:name="f8" draw:formula="0 + 1185 - 1185"/><draw:equation draw:name="f9" draw:formula="?f8 * ?f5 / 9577"/><draw:equation draw:name="f10" draw:formula="2480 * ?f4 / 2081"/><draw:equation draw:name="f11" draw:formula="0 + 10762 - 1185"/><draw:equation draw:name="f12" draw:formula="?f11 * ?f5 / 9577"/><draw:equation draw:name="f13" draw:formula="399 * ?f4 / 20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D</text:span><text:span text:style-name="T122">ato<text:s/></text:span><text:span text:style-name="T123">r</text:span><text:span text:style-name="T124">i</text:span><text:span text:style-name="T125">c</text:span><text:span text:style-name="T126">h</text:span><text:span text:style-name="T127">ies</text:span><text:span text:style-name="T128">to (descrizione del contenuto, e, ove conosciuto, fonte del dato e periodo di riferimento)</text:span><text:span text:style-name="T129">:</text:span></text:p>
      <text:p text:style-name="P130"><text:span text:style-name="T131"><draw:custom-shape svg:x="0.81736in" svg:y="0.04583in" svg:width="6.81181in" svg:height="0.94722in" draw:id="id4" draw:style-name="a4" draw:name="Gruppo 2"><svg:title/><svg:desc/><draw:enhanced-geometry draw:type="non-primitive" svg:viewBox="0 0 9577 2081" draw:enhanced-path="M 0 2081 L 9577 2081 9577 0 0 0 0 20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2081"/><draw:equation draw:name="f8" draw:formula="0 + 1185 - 1185"/><draw:equation draw:name="f9" draw:formula="?f8 * ?f5 / 9577"/><draw:equation draw:name="f10" draw:formula="2480 * ?f4 / 2081"/><draw:equation draw:name="f11" draw:formula="0 + 10762 - 1185"/><draw:equation draw:name="f12" draw:formula="?f11 * ?f5 / 9577"/><draw:equation draw:name="f13" draw:formula="399 * ?f4 / 20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Informazione</text:span><text:span text:style-name="T141"><text:s/></text:span><text:span text:style-name="T142">r</text:span><text:span text:style-name="T143">i</text:span><text:span text:style-name="T144">c</text:span><text:span text:style-name="T145">h</text:span><text:span text:style-name="T146">ies</text:span><text:span text:style-name="T147">ta (descrizione del contenuto, e, ove conosciuto, fonte dell’informazione e periodo di riferimento):<text:s/></text:span></text:p>
      <text:p text:style-name="P148"><text:span text:style-name="T149"><draw:custom-shape svg:x="0.81736in" svg:y="0.04583in" svg:width="6.81181in" svg:height="0.94722in" draw:id="id5" draw:style-name="a5" draw:name="Gruppo 1"><svg:title/><svg:desc/><draw:enhanced-geometry draw:type="non-primitive" svg:viewBox="0 0 9577 2081" draw:enhanced-path="M 0 2081 L 9577 2081 9577 0 0 0 0 20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2081"/><draw:equation draw:name="f8" draw:formula="0 + 1185 - 1185"/><draw:equation draw:name="f9" draw:formula="?f8 * ?f5 / 9577"/><draw:equation draw:name="f10" draw:formula="2480 * ?f4 / 2081"/><draw:equation draw:name="f11" draw:formula="0 + 10762 - 1185"/><draw:equation draw:name="f12" draw:formula="?f11 * ?f5 / 9577"/><draw:equation draw:name="f13" draw:formula="399 * ?f4 / 20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Motivi dell’istanza (informazione facoltativa):</text:p>
      <text:p text:style-name="P159"><text:span text:style-name="T160"></text:span><text:span text:style-name="T161"><text:s/>a titolo personale;<text:s/></text:span><text:span text:style-name="T162"></text:span><text:span text:style-name="T163"><text:s/>per attività di ricerca o di studio;<text:s/></text:span><text:span text:style-name="T164"></text:span><text:span text:style-name="T165"><text:s/>per finalità giornalistiche;<text:s/></text:span><text:span text:style-name="T166"></text:span><text:span text:style-name="T167"><text:s/>per finalità commerciali;</text:span><text:span text:style-name="T168"><text:s/></text:span><text:span text:style-name="T169"></text:span><text:span text:style-name="T170"><text:s/>per conto di un’organizzazione non governativa; <text:s/></text:span><text:span text:style-name="T171"></text:span><text:span text:style-name="T172">per conto di un’associazione di categoria.</text:span></text:p>
      <text:p text:style-name="P173"/>
      <text:p text:style-name="P174"/>
      <text:p text:style-name="P175"><text:span text:style-name="T176">M</text:span><text:span text:style-name="T177">e</text:span><text:span text:style-name="T178">d</text:span><text:span text:style-name="T179">ia</text:span><text:span text:style-name="T180">nte:</text:span></text:p>
      <text:p text:style-name="P181"/>
      <text:list text:style-name="LFO5" text:continue-numbering="true">
        <text:list-item>
          <text:p text:style-name="P182">Invio a mezzo posta elettronica al seguente indirizzo<text:s/>mail………………………………………………;</text:p>
        </text:list-item>
        <text:list-item>
          <text:p text:style-name="P183"><text:span text:style-name="T184">V</text:span><text:span text:style-name="T185">i</text:span><text:span text:style-name="T186">si</text:span><text:span text:style-name="T187">on</text:span><text:span text:style-name="T188">e;</text:span></text:p>
        </text:list-item>
        <text:list-item>
          <text:p text:style-name="P189"><text:span text:style-name="T190">Rilascio</text:span><text:span text:style-name="T191"><text:s/></text:span><text:span text:style-name="T192">d</text:span><text:span text:style-name="T193">i</text:span><text:span text:style-name="T194"><text:s/></text:span><text:span text:style-name="T195">c</text:span><text:span text:style-name="T196">op</text:span><text:span text:style-name="T197">ia</text:span><text:span text:style-name="T198"><text:s/></text:span><text:span text:style-name="T199">in</text:span><text:span text:style-name="T200"><text:s/></text:span><text:span text:style-name="T201">c</text:span><text:span text:style-name="T202">a</text:span><text:span text:style-name="T203">r</text:span><text:span text:style-name="T204">t</text:span><text:span text:style-name="T205">a</text:span><text:span text:style-name="T206"><text:s/></text:span><text:span text:style-name="T207">se</text:span><text:span text:style-name="T208">mp</text:span><text:span text:style-name="T209">li</text:span><text:span text:style-name="T210">c</text:span><text:span text:style-name="T211">e;</text:span></text:p>
        </text:list-item>
        <text:list-item>
          <text:p text:style-name="P212"><text:span text:style-name="T213">Rilascio</text:span><text:span text:style-name="T214"><text:s/></text:span><text:span text:style-name="T215">d</text:span><text:span text:style-name="T216">i</text:span><text:span text:style-name="T217"><text:s/></text:span><text:span text:style-name="T218">c</text:span><text:span text:style-name="T219">op</text:span><text:span text:style-name="T220">ia</text:span><text:span text:style-name="T221"><text:s/></text:span><text:span text:style-name="T222">conforme all’originale;</text:span></text:p>
        </text:list-item>
        <text:list-item>
          <text:p text:style-name="P223"><text:span text:style-name="T224">Rilascio di</text:span><text:span text:style-name="T225"><text:s/></text:span><text:span text:style-name="T226">c</text:span><text:span text:style-name="T227">op</text:span><text:span text:style-name="T228">ia</text:span><text:span text:style-name="T229"><text:s/></text:span><text:span text:style-name="T230">in</text:span><text:span text:style-name="T231"><text:s/></text:span><text:span text:style-name="T232">bo</text:span><text:span text:style-name="T233">l</text:span><text:span text:style-name="T234">lo;</text:span></text:p>
        </text:list-item>
        <text:list-item>
          <text:p text:style-name="P235"><text:span text:style-name="T236">A</text:span><text:span text:style-name="T237">cquisizione dati in formato elettronico su appositi supporti.</text:span></text:p>
        </text:list-item>
      </text:list>
      <text:p text:style-name="P238"/>
      <text:p text:style-name="P239"/>
      <text:p text:style-name="P240"/>
      <text:p text:style-name="P241">Nell’ ipotesi di richiesta di rilascio di copie, si richiede:</text:p>
      <text:p text:style-name="P242"/>
      <text:list text:style-name="LFO5" text:continue-numbering="true">
        <text:list-item>
          <text:p text:style-name="P243">che la consegna dei documenti richiesti venga effettuata all’indirizzo di residenza/domicilio sopra indicato, con addebito delle spese in contrassegno (indicare eventuale altra modalità di pagamento);</text:p>
        </text:list-item>
      </text:list>
      <text:p text:style-name="P244"/>
      <text:list text:style-name="LFO5" text:continue-numbering="true">
        <text:list-item>
          <text:p text:style-name="P245">di ritirare la documentazione presso il servizio/unità operativa competente che verrà indicata a seguito dell’accoglimento della richiesta, dietro eventuale rimborso dei costi di riproduzione dei documenti richiesti.</text:p>
        </text:list-item>
      </text:list>
      <text:p text:style-name="P246"/>
      <text:p text:style-name="P247"/>
      <text:soft-page-break/>
      <text:p text:style-name="P248"><text:span text:style-name="T249">Il/la sottoscritto/a</text:span><text:span text:style-name="T250">,<text:s/></text:span><text:span text:style-name="T251">s</text:span><text:span text:style-name="T252">o</text:span><text:span text:style-name="T253">tt</text:span><text:span text:style-name="T254">o</text:span><text:span text:style-name="T255"><text:s/></text:span><text:span text:style-name="T256">la</text:span><text:span text:style-name="T257"><text:s/></text:span><text:span text:style-name="T258">propr</text:span><text:span text:style-name="T259">ia</text:span><text:span text:style-name="T260"><text:s/></text:span><text:span text:style-name="T261">r</text:span><text:span text:style-name="T262">e</text:span><text:span text:style-name="T263">s</text:span><text:span text:style-name="T264">pon</text:span><text:span text:style-name="T265">s</text:span><text:span text:style-name="T266">ab</text:span><text:span text:style-name="T267">ili</text:span><text:span text:style-name="T268">t</text:span><text:span text:style-name="T269">à</text:span><text:span text:style-name="T270">,</text:span><text:span text:style-name="T271"><text:s/></text:span><text:span text:style-name="T272">a</text:span><text:span text:style-name="T273">i</text:span><text:span text:style-name="T274"><text:s/></text:span><text:span text:style-name="T275">s</text:span><text:span text:style-name="T276">en</text:span><text:span text:style-name="T277">s</text:span><text:span text:style-name="T278">i</text:span><text:span text:style-name="T279"><text:s/>deg</text:span><text:span text:style-name="T280">li</text:span><text:span text:style-name="T281"><text:s/></text:span><text:span text:style-name="T282">art</text:span><text:span text:style-name="T283">t</text:span><text:span text:style-name="T284">.<text:s/></text:span><text:span text:style-name="T285">46</text:span><text:span text:style-name="T286">,<text:s/></text:span><text:span text:style-name="T287">4</text:span><text:span text:style-name="T288">7</text:span><text:span text:style-name="T289"><text:s/></text:span><text:span text:style-name="T290">e</text:span><text:span text:style-name="T291"><text:s/></text:span><text:span text:style-name="T292">76</text:span><text:span text:style-name="T293">1</text:span><text:span text:style-name="T294"><text:s/></text:span><text:span text:style-name="T295">de</text:span><text:span text:style-name="T296">l</text:span><text:span text:style-name="T297"><text:s/>d</text:span><text:span text:style-name="T298">.</text:span><text:span text:style-name="T299">P</text:span><text:span text:style-name="T300">.</text:span><text:span text:style-name="T301">R</text:span><text:span text:style-name="T302">.</text:span><text:span text:style-name="T303"><text:s/></text:span><text:span text:style-name="T304">44</text:span><text:span text:style-name="T305">5</text:span><text:span text:style-name="T306">/</text:span><text:span text:style-name="T307">200</text:span><text:span text:style-name="T308">0<text:s/></text:span><text:span text:style-name="T309">c</text:span><text:span text:style-name="T310">o</text:span><text:span text:style-name="T311">n</text:span><text:span text:style-name="T312">f</text:span><text:span text:style-name="T313">e</text:span><text:span text:style-name="T314">r</text:span><text:span text:style-name="T315">m</text:span><text:span text:style-name="T316">a</text:span><text:span text:style-name="T317"><text:s/></text:span><text:span text:style-name="T318">la<text:s/></text:span><text:span text:style-name="T319">ver</text:span><text:span text:style-name="T320">i</text:span><text:span text:style-name="T321">d</text:span><text:span text:style-name="T322">i</text:span><text:span text:style-name="T323">c</text:span><text:span text:style-name="T324">i</text:span><text:span text:style-name="T325">t</text:span><text:span text:style-name="T326">à</text:span><text:span text:style-name="T327"><text:s/></text:span><text:span text:style-name="T328">d</text:span><text:span text:style-name="T329">i</text:span><text:span text:style-name="T330"><text:s/></text:span><text:span text:style-name="T331">quan</text:span><text:span text:style-name="T332">t</text:span><text:span text:style-name="T333">o</text:span><text:span text:style-name="T334"><text:s/></text:span><text:span text:style-name="T335">s</text:span><text:span text:style-name="T336">opr</text:span><text:span text:style-name="T337">a<text:s/></text:span><text:span text:style-name="T338">r</text:span><text:span text:style-name="T339">i</text:span><text:span text:style-name="T340">porta</text:span><text:span text:style-name="T341">t</text:span><text:span text:style-name="T342">o</text:span><text:span text:style-name="T343"><text:s/></text:span><text:span text:style-name="T344">(</text:span><text:span text:style-name="T345">1</text:span><text:span text:style-name="T346">).</text:span></text:p>
      <text:p text:style-name="P347"/>
      <text:p text:style-name="P348"><text:span text:style-name="T349">Il/la sottoscritto/a dichiara di aver preso visione dell’informativa ai sensi dell’art.13 del Regolamento Europeo 679/2016, disponibile sul sito web<text:s/></text:span><text:a xlink:href="http://www.izsplv.it/" office:target-frame-name="_top" xlink:show="replace"><text:span text:style-name="T350">www.izsplv.it</text:span></text:a><text:span text:style-name="T351">,</text:span><text:span text:style-name="T352"><text:s/></text:span><text:span text:style-name="T353">al seguente<text:s/></text:span><text:a xlink:href="https://www.izsplv.it/it/privacyfooter.html" office:target-frame-name="_top" xlink:show="replace"><text:span text:style-name="T354">link</text:span></text:a><text:span text:style-name="T355"><text:s/>e di essere consapevole che i dati forniti saranno trattati dall’IZS</text:span><text:span text:style-name="T356">PLV</text:span><text:span text:style-name="T357"><text:s/>per le finalità connesse al presente modulo.</text:span></text:p>
      <text:p text:style-name="P358"/>
      <text:p text:style-name="P359"/>
      <text:p text:style-name="P360"><text:span text:style-name="T361">Luog</text:span><text:span text:style-name="T362">o</text:span><text:span text:style-name="T363"><text:s/></text:span><text:span text:style-name="T364">e</text:span><text:span text:style-name="T365"><text:s/></text:span><text:span text:style-name="T366">d</text:span><text:span text:style-name="T367">a</text:span><text:span text:style-name="T368">t</text:span><text:span text:style-name="T369">a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s text:c="5"/></text:span><text:span text:style-name="T378">F</text:span><text:span text:style-name="T379">i</text:span><text:span text:style-name="T380">r</text:span><text:span text:style-name="T381">m</text:span><text:span text:style-name="T382">a</text:span><text:span text:style-name="T383"><text:s/></text:span><text:span text:style-name="T384">d</text:span><text:span text:style-name="T385">e</text:span><text:span text:style-name="T386">l</text:span><text:span text:style-name="T387"><text:s/></text:span><text:span text:style-name="T388">r</text:span><text:span text:style-name="T389">i</text:span><text:span text:style-name="T390">c</text:span><text:span text:style-name="T391">h</text:span><text:span text:style-name="T392">ie</text:span><text:span text:style-name="T393">d</text:span><text:span text:style-name="T394">e</text:span><text:span text:style-name="T395">nte</text:span><text:span text:style-name="T396"><text:s/></text:span><text:span text:style-name="T397">(</text:span><text:span text:style-name="T398">2)</text:span></text:p>
      <text:p text:style-name="P399"/>
      <text:p text:style-name="P400"><text:span text:style-name="T401">____________________________</text:span><text:span text:style-name="T402"><text:tab/></text:span><text:span text:style-name="T403"><text:tab/></text:span><text:span text:style-name="T404"><text:tab/></text:span><text:span text:style-name="T405"><text:tab/></text:span><text:span text:style-name="T406">__________________________</text:span></text:p>
      <text:p text:style-name="P407"/>
      <text:p text:style-name="P408"/>
      <text:p text:style-name="P409"/>
      <text:p text:style-name="P410"/>
      <text:p text:style-name="P411"/>
      <text:p text:style-name="P412"/>
      <text:list text:style-name="LFO1" text:continue-numbering="true">
        <text:list-item>
          <text:p text:style-name="P413"><text:span text:style-name="T414">A</text:span><text:span text:style-name="T415">r</text:span><text:span text:style-name="T416">t.</text:span><text:span text:style-name="T417">7</text:span><text:span text:style-name="T418">6</text:span><text:span text:style-name="T419"><text:s/></text:span><text:span text:style-name="T420">–</text:span><text:span text:style-name="T421"><text:s/></text:span><text:span text:style-name="T422">d.</text:span><text:span text:style-name="T423">P.</text:span><text:span text:style-name="T424">R.<text:s/></text:span><text:span text:style-name="T425">445</text:span><text:span text:style-name="T426">/</text:span><text:span text:style-name="T427">200</text:span><text:span text:style-name="T428">0</text:span><text:span text:style-name="T429"><text:s/></text:span><text:span text:style-name="T430">-No</text:span><text:span text:style-name="T431">r</text:span><text:span text:style-name="T432">m</text:span><text:span text:style-name="T433">e</text:span><text:span text:style-name="T434"><text:s/></text:span><text:span text:style-name="T435">p</text:span><text:span text:style-name="T436">ena</text:span><text:span text:style-name="T437">li</text:span><text:span text:style-name="T438">.</text:span></text:p>
        </text:list-item>
      </text:list>
      <text:p text:style-name="P439"><text:span text:style-name="T440">«</text:span><text:span text:style-name="T441">C</text:span><text:span text:style-name="T442">o</text:span><text:span text:style-name="T443">mma</text:span><text:span text:style-name="T444"><text:s/></text:span><text:span text:style-name="T445">1</text:span><text:span text:style-name="T446">.<text:s/></text:span><text:span text:style-name="T447">Ch</text:span><text:span text:style-name="T448">i</text:span><text:span text:style-name="T449">unqu</text:span><text:span text:style-name="T450">e</text:span><text:span text:style-name="T451"><text:s/></text:span><text:span text:style-name="T452">r</text:span><text:span text:style-name="T453">il</text:span><text:span text:style-name="T454">a</text:span><text:span text:style-name="T455">sc</text:span><text:span text:style-name="T456">i</text:span><text:span text:style-name="T457">a</text:span><text:span text:style-name="T458"><text:s/></text:span><text:span text:style-name="T459">d</text:span><text:span text:style-name="T460">i</text:span><text:span text:style-name="T461">c</text:span><text:span text:style-name="T462">h</text:span><text:span text:style-name="T463">i</text:span><text:span text:style-name="T464">araz</text:span><text:span text:style-name="T465">i</text:span><text:span text:style-name="T466">on</text:span><text:span text:style-name="T467">i</text:span><text:span text:style-name="T468"><text:s/></text:span><text:span text:style-name="T469">m</text:span><text:span text:style-name="T470">enda</text:span><text:span text:style-name="T471">c</text:span><text:span text:style-name="T472">i</text:span><text:span text:style-name="T473">,<text:s/></text:span><text:span text:style-name="T474">f</text:span><text:span text:style-name="T475">o</text:span><text:span text:style-name="T476">r</text:span><text:span text:style-name="T477">m</text:span><text:span text:style-name="T478">a</text:span><text:span text:style-name="T479"><text:s/></text:span><text:span text:style-name="T480">a</text:span><text:span text:style-name="T481">tt</text:span><text:span text:style-name="T482">i</text:span><text:span text:style-name="T483"><text:s/></text:span><text:span text:style-name="T484">f</text:span><text:span text:style-name="T485">a</text:span><text:span text:style-name="T486">l</text:span><text:span text:style-name="T487">s</text:span><text:span text:style-name="T488">i</text:span><text:span text:style-name="T489"><text:s/></text:span><text:span text:style-name="T490">o</text:span><text:span text:style-name="T491"><text:s/></text:span><text:span text:style-name="T492">n</text:span><text:span text:style-name="T493">e</text:span><text:span text:style-name="T494"><text:s/></text:span><text:span text:style-name="T495">f</text:span><text:span text:style-name="T496">a</text:span><text:span text:style-name="T497"><text:s/></text:span><text:span text:style-name="T498">u</text:span><text:span text:style-name="T499">s</text:span><text:span text:style-name="T500">o</text:span><text:span text:style-name="T501"><text:s/></text:span><text:span text:style-name="T502">nei<text:s/></text:span><text:span text:style-name="T503">c</text:span><text:span text:style-name="T504">a</text:span><text:span text:style-name="T505">s</text:span><text:span text:style-name="T506">i</text:span><text:span text:style-name="T507"><text:s/>prev</text:span><text:span text:style-name="T508">i</text:span><text:span text:style-name="T509">s</text:span><text:span text:style-name="T510">t</text:span><text:span text:style-name="T511">i</text:span><text:span text:style-name="T512"><text:s/></text:span><text:span text:style-name="T513">da</text:span><text:span text:style-name="T514">l</text:span><text:span text:style-name="T515"><text:s/>pre</text:span><text:span text:style-name="T516">s</text:span><text:span text:style-name="T517">en</text:span><text:span text:style-name="T518">t</text:span><text:span text:style-name="T519">e</text:span><text:span text:style-name="T520"><text:s/></text:span><text:span text:style-name="T521">t</text:span><text:span text:style-name="T522">e</text:span><text:span text:style-name="T523">st</text:span><text:span text:style-name="T524">o</text:span><text:span text:style-name="T525"><text:s/></text:span><text:span text:style-name="T526">un</text:span><text:span text:style-name="T527">i</text:span><text:span text:style-name="T528">c</text:span><text:span text:style-name="T529">o</text:span><text:span text:style-name="T530"><text:s/></text:span><text:span text:style-name="T531">è</text:span><text:span text:style-name="T532"><text:s/></text:span><text:span text:style-name="T533">pun</text:span><text:span text:style-name="T534">i</text:span><text:span text:style-name="T535">t</text:span><text:span text:style-name="T536">o</text:span><text:span text:style-name="T537"><text:s/></text:span><text:span text:style-name="T538">a</text:span><text:span text:style-name="T539">i</text:span><text:span text:style-name="T540"><text:s/></text:span><text:span text:style-name="T541">s</text:span><text:span text:style-name="T542">en</text:span><text:span text:style-name="T543">s</text:span><text:span text:style-name="T544">i</text:span><text:span text:style-name="T545"><text:s/>de</text:span><text:span text:style-name="T546">l</text:span><text:span text:style-name="T547"><text:s/></text:span><text:span text:style-name="T548">c</text:span><text:span text:style-name="T549">od</text:span><text:span text:style-name="T550">i</text:span><text:span text:style-name="T551">c</text:span><text:span text:style-name="T552">e</text:span><text:span text:style-name="T553"><text:s/></text:span><text:span text:style-name="T554">pe</text:span><text:span text:style-name="T555">n</text:span><text:span text:style-name="T556">a</text:span><text:span text:style-name="T557">le</text:span><text:span text:style-name="T558"><text:s/></text:span><text:span text:style-name="T559">e</text:span><text:span text:style-name="T560"><text:s/></text:span><text:span text:style-name="T561">de</text:span><text:span text:style-name="T562">lle</text:span><text:span text:style-name="T563"><text:s/></text:span><text:span text:style-name="T564">l</text:span><text:span text:style-name="T565">egg</text:span><text:span text:style-name="T566">i</text:span><text:span text:style-name="T567"><text:s/></text:span><text:span text:style-name="T568">s</text:span><text:span text:style-name="T569">pe</text:span><text:span text:style-name="T570">c</text:span><text:span text:style-name="T571">i</text:span><text:span text:style-name="T572">a</text:span><text:span text:style-name="T573">li</text:span><text:span text:style-name="T574"><text:s/></text:span><text:span text:style-name="T575">in</text:span><text:span text:style-name="T576"><text:s/></text:span><text:span text:style-name="T577">m</text:span><text:span text:style-name="T578">a</text:span><text:span text:style-name="T579">t</text:span><text:span text:style-name="T580">er</text:span><text:span text:style-name="T581">i</text:span><text:span text:style-name="T582">a.</text:span></text:p>
      <text:p text:style-name="P583"><text:span text:style-name="T584">C</text:span><text:span text:style-name="T585">o</text:span><text:span text:style-name="T586">mma</text:span><text:span text:style-name="T587"><text:s/></text:span><text:span text:style-name="T588">2. L</text:span><text:span text:style-name="T589">'</text:span><text:span text:style-name="T590">e</text:span><text:span text:style-name="T591">s</text:span><text:span text:style-name="T592">i</text:span><text:span text:style-name="T593">b</text:span><text:span text:style-name="T594">i</text:span><text:span text:style-name="T595">z</text:span><text:span text:style-name="T596">i</text:span><text:span text:style-name="T597">on</text:span><text:span text:style-name="T598">e<text:s/></text:span><text:span text:style-name="T599">d</text:span><text:span text:style-name="T600">i</text:span><text:span text:style-name="T601"><text:s/>u</text:span><text:span text:style-name="T602">n</text:span><text:span text:style-name="T603"><text:s/></text:span><text:span text:style-name="T604">at</text:span><text:span text:style-name="T605">t</text:span><text:span text:style-name="T606">o</text:span><text:span text:style-name="T607"><text:s/></text:span><text:span text:style-name="T608">c</text:span><text:span text:style-name="T609">on</text:span><text:span text:style-name="T610">t</text:span><text:span text:style-name="T611">enen</text:span><text:span text:style-name="T612">t</text:span><text:span text:style-name="T613">e</text:span><text:span text:style-name="T614"><text:s/></text:span><text:span text:style-name="T615">da</text:span><text:span text:style-name="T616">t</text:span><text:span text:style-name="T617">i</text:span><text:span text:style-name="T618"><text:s/></text:span><text:span text:style-name="T619">no</text:span><text:span text:style-name="T620">n</text:span><text:span text:style-name="T621"><text:s/></text:span><text:span text:style-name="T622">p</text:span><text:span text:style-name="T623">iù</text:span><text:span text:style-name="T624"><text:s/></text:span><text:span text:style-name="T625">r</text:span><text:span text:style-name="T626">i</text:span><text:span text:style-name="T627">s</text:span><text:span text:style-name="T628">pondent</text:span><text:span text:style-name="T629">i</text:span><text:span text:style-name="T630"><text:s/></text:span><text:span text:style-name="T631">a</text:span><text:span text:style-name="T632"><text:s/></text:span><text:span text:style-name="T633">ver</text:span><text:span text:style-name="T634">i</text:span><text:span text:style-name="T635">t</text:span><text:span text:style-name="T636">à</text:span><text:span text:style-name="T637"><text:s/></text:span><text:span text:style-name="T638">e</text:span><text:span text:style-name="T639">q</text:span><text:span text:style-name="T640">u</text:span><text:span text:style-name="T641">i</text:span><text:span text:style-name="T642">va</text:span><text:span text:style-name="T643">le</text:span><text:span text:style-name="T644"><text:s/></text:span><text:span text:style-name="T645">a</text:span><text:span text:style-name="T646">d</text:span><text:span text:style-name="T647"><text:s/></text:span><text:span text:style-name="T648">u</text:span><text:span text:style-name="T649">s</text:span><text:span text:style-name="T650">o</text:span><text:span text:style-name="T651"><text:s/></text:span><text:span text:style-name="T652">d</text:span><text:span text:style-name="T653">i</text:span><text:span text:style-name="T654"><text:s/></text:span><text:span text:style-name="T655">a</text:span><text:span text:style-name="T656">tt</text:span><text:span text:style-name="T657">o</text:span><text:span text:style-name="T658"><text:s/></text:span><text:span text:style-name="T659">f</text:span><text:span text:style-name="T660">a</text:span><text:span text:style-name="T661">l</text:span><text:span text:style-name="T662">s</text:span><text:span text:style-name="T663">o</text:span><text:span text:style-name="T664">.<text:s/></text:span></text:p>
      <text:p text:style-name="P665"><text:span text:style-name="T666">C</text:span><text:span text:style-name="T667">o</text:span><text:span text:style-name="T668">m</text:span><text:span text:style-name="T669">m</text:span><text:span text:style-name="T670">a</text:span><text:span text:style-name="T671"><text:s/></text:span><text:span text:style-name="T672">3</text:span><text:span text:style-name="T673">.</text:span><text:span text:style-name="T674"><text:s/></text:span><text:span text:style-name="T675">L</text:span><text:span text:style-name="T676">e</text:span><text:span text:style-name="T677"><text:s/></text:span><text:span text:style-name="T678">d</text:span><text:span text:style-name="T679">i</text:span><text:span text:style-name="T680">c</text:span><text:span text:style-name="T681">h</text:span><text:span text:style-name="T682">i</text:span><text:span text:style-name="T683">araz</text:span><text:span text:style-name="T684">i</text:span><text:span text:style-name="T685">oni<text:s/></text:span><text:span text:style-name="T686">s</text:span><text:span text:style-name="T687">os</text:span><text:span text:style-name="T688">t</text:span><text:span text:style-name="T689">i</text:span><text:span text:style-name="T690">t</text:span><text:span text:style-name="T691">u</text:span><text:span text:style-name="T692">t</text:span><text:span text:style-name="T693">i</text:span><text:span text:style-name="T694">v</text:span><text:span text:style-name="T695">e</text:span><text:span text:style-name="T696"><text:s/></text:span><text:span text:style-name="T697">re</text:span><text:span text:style-name="T698">s</text:span><text:span text:style-name="T699">e</text:span><text:span text:style-name="T700"><text:s/></text:span><text:span text:style-name="T701">a</text:span><text:span text:style-name="T702">i</text:span><text:span text:style-name="T703"><text:s/></text:span><text:span text:style-name="T704">s</text:span><text:span text:style-name="T705">e</text:span><text:span text:style-name="T706">n</text:span><text:span text:style-name="T707">s</text:span><text:span text:style-name="T708">i</text:span><text:span text:style-name="T709"><text:s/></text:span><text:span text:style-name="T710">deg</text:span><text:span text:style-name="T711">li</text:span><text:span text:style-name="T712"><text:s/>ar</text:span><text:span text:style-name="T713">t</text:span><text:span text:style-name="T714">i</text:span><text:span text:style-name="T715">co</text:span><text:span text:style-name="T716">li</text:span><text:span text:style-name="T717"><text:s/></text:span><text:span text:style-name="T718">4</text:span><text:span text:style-name="T719">6</text:span><text:span text:style-name="T720"><text:s/></text:span><text:span text:style-name="T721">e</text:span><text:span text:style-name="T722"><text:s/></text:span><text:span text:style-name="T723">4</text:span><text:span text:style-name="T724">7</text:span><text:span text:style-name="T725"><text:s/></text:span><text:span text:style-name="T726">e</text:span><text:span text:style-name="T727"><text:s/></text:span><text:span text:style-name="T728">le</text:span><text:span text:style-name="T729"><text:s/></text:span><text:span text:style-name="T730">d</text:span><text:span text:style-name="T731">i</text:span><text:span text:style-name="T732">c</text:span><text:span text:style-name="T733">h</text:span><text:span text:style-name="T734">i</text:span><text:span text:style-name="T735">araz</text:span><text:span text:style-name="T736">i</text:span><text:span text:style-name="T737">on</text:span><text:span text:style-name="T738">i</text:span><text:span text:style-name="T739"><text:s/></text:span><text:span text:style-name="T740">re</text:span><text:span text:style-name="T741">s</text:span><text:span text:style-name="T742">e</text:span><text:span text:style-name="T743"><text:s/></text:span><text:span text:style-name="T744">pe</text:span><text:span text:style-name="T745">r<text:s/></text:span><text:span text:style-name="T746">c</text:span><text:span text:style-name="T747">on</text:span><text:span text:style-name="T748">t</text:span><text:span text:style-name="T749">o</text:span><text:span text:style-name="T750"><text:s/></text:span><text:span text:style-name="T751">d</text:span><text:span text:style-name="T752">e</text:span><text:span text:style-name="T753">lle</text:span><text:span text:style-name="T754"><text:s/></text:span><text:span text:style-name="T755">per</text:span><text:span text:style-name="T756">s</text:span><text:span text:style-name="T757">on</text:span><text:span text:style-name="T758">e</text:span><text:span text:style-name="T759"><text:s/></text:span><text:span text:style-name="T760">i</text:span><text:span text:style-name="T761">nd</text:span><text:span text:style-name="T762">i</text:span><text:span text:style-name="T763">c</text:span><text:span text:style-name="T764">a</text:span><text:span text:style-name="T765">t</text:span><text:span text:style-name="T766">e<text:s/></text:span><text:span text:style-name="T767">n</text:span><text:span text:style-name="T768">e</text:span><text:span text:style-name="T769">ll'</text:span><text:span text:style-name="T770">ar</text:span><text:span text:style-name="T771">t</text:span><text:span text:style-name="T772">i</text:span><text:span text:style-name="T773">c</text:span><text:span text:style-name="T774">o</text:span><text:span text:style-name="T775">lo<text:s/></text:span><text:span text:style-name="T776">4</text:span><text:span text:style-name="T777">,<text:s/></text:span><text:span text:style-name="T778">c</text:span><text:span text:style-name="T779">o</text:span><text:span text:style-name="T780">m</text:span><text:span text:style-name="T781">m</text:span><text:span text:style-name="T782">a</text:span><text:span text:style-name="T783"><text:s/></text:span><text:span text:style-name="T784">2,<text:s/></text:span><text:span text:style-name="T785">s</text:span><text:span text:style-name="T786">on</text:span><text:span text:style-name="T787">o</text:span><text:span text:style-name="T788"><text:s/></text:span><text:span text:style-name="T789">c</text:span><text:span text:style-name="T790">on</text:span><text:span text:style-name="T791">s</text:span><text:span text:style-name="T792">i</text:span><text:span text:style-name="T793">dera</text:span><text:span text:style-name="T794">t</text:span><text:span text:style-name="T795">e</text:span><text:span text:style-name="T796"><text:s/></text:span><text:span text:style-name="T797">c</text:span><text:span text:style-name="T798">o</text:span><text:span text:style-name="T799">me</text:span><text:span text:style-name="T800"><text:s/></text:span><text:span text:style-name="T801">f</text:span><text:span text:style-name="T802">a</text:span><text:span text:style-name="T803">tt</text:span><text:span text:style-name="T804">e</text:span><text:span text:style-name="T805"><text:s/></text:span><text:span text:style-name="T806">a</text:span><text:span text:style-name="T807"><text:s/></text:span><text:span text:style-name="T808">pu</text:span><text:span text:style-name="T809">b</text:span><text:span text:style-name="T810">b</text:span><text:span text:style-name="T811">li</text:span><text:span text:style-name="T812">c</text:span><text:span text:style-name="T813">o</text:span><text:span text:style-name="T814"><text:s/></text:span><text:span text:style-name="T815">u</text:span><text:span text:style-name="T816">ff</text:span><text:span text:style-name="T817">i</text:span><text:span text:style-name="T818">c</text:span><text:span text:style-name="T819">i</text:span><text:span text:style-name="T820">a</text:span><text:span text:style-name="T821">le<text:s/></text:span><text:span text:style-name="T822">[</text:span><text:span text:style-name="T823">…</text:span><text:span text:style-name="T824">.</text:span><text:span text:style-name="T825">]»</text:span><text:span text:style-name="T826">.</text:span></text:p>
      <text:p text:style-name="P827"/>
      <text:list text:style-name="LFO1" text:continue-numbering="true">
        <text:list-item>
          <text:p text:style-name="P828"><text:span text:style-name="T829">S</text:span><text:span text:style-name="T830">e</text:span><text:span text:style-name="T831"><text:s/></text:span><text:span text:style-name="T832">la</text:span><text:span text:style-name="T833"><text:s/></text:span><text:span text:style-name="T834">r</text:span><text:span text:style-name="T835">i</text:span><text:span text:style-name="T836">c</text:span><text:span text:style-name="T837">h</text:span><text:span text:style-name="T838">i</text:span><text:span text:style-name="T839">e</text:span><text:span text:style-name="T840">s</text:span><text:span text:style-name="T841">t</text:span><text:span text:style-name="T842">a</text:span><text:span text:style-name="T843"><text:s/></text:span><text:span text:style-name="T844">è</text:span><text:span text:style-name="T845"><text:s/></text:span><text:span text:style-name="T846">i</text:span><text:span text:style-name="T847">nv</text:span><text:span text:style-name="T848">i</text:span><text:span text:style-name="T849">at</text:span><text:span text:style-name="T850">a</text:span><text:span text:style-name="T851"><text:s/></text:span><text:span text:style-name="T852">pe</text:span><text:span text:style-name="T853">r<text:s/></text:span><text:span text:style-name="T854">post</text:span><text:span text:style-name="T855">a</text:span><text:span text:style-name="T856"><text:s/></text:span><text:span text:style-name="T857">o</text:span><text:span text:style-name="T858"><text:s/>f</text:span><text:span text:style-name="T859">a</text:span><text:span text:style-name="T860">x</text:span><text:span text:style-name="T861">,</text:span><text:span text:style-name="T862"><text:s/>è necessario<text:s/></text:span><text:span text:style-name="T863">a</text:span><text:span text:style-name="T864">ll</text:span><text:span text:style-name="T865">egar</text:span><text:span text:style-name="T866">e</text:span><text:span text:style-name="T867"><text:s/>f</text:span><text:span text:style-name="T868">o</text:span><text:span text:style-name="T869">t</text:span><text:span text:style-name="T870">o</text:span><text:span text:style-name="T871">c</text:span><text:span text:style-name="T872">op</text:span><text:span text:style-name="T873">ia</text:span><text:span text:style-name="T874"><text:s/></text:span><text:span text:style-name="T875">d</text:span><text:span text:style-name="T876">i</text:span><text:span text:style-name="T877"><text:s/></text:span><text:span text:style-name="T878">u</text:span><text:span text:style-name="T879">n</text:span><text:span text:style-name="T880"><text:s/></text:span><text:span text:style-name="T881">d</text:span><text:span text:style-name="T882">o</text:span><text:span text:style-name="T883">cu</text:span><text:span text:style-name="T884">m</text:span><text:span text:style-name="T885">e</text:span><text:span text:style-name="T886">n</text:span><text:span text:style-name="T887">t</text:span><text:span text:style-name="T888">o</text:span><text:span text:style-name="T889"><text:s/></text:span><text:span text:style-name="T890">d</text:span><text:span text:style-name="T891">’i</text:span><text:span text:style-name="T892">de</text:span><text:span text:style-name="T893">n</text:span><text:span text:style-name="T894">t</text:span><text:span text:style-name="T895">i</text:span><text:span text:style-name="T896">t</text:span><text:span text:style-name="T897">à</text:span><text:span text:style-name="T898"><text:s/></text:span><text:span text:style-name="T899">de</text:span><text:span text:style-name="T900">l</text:span><text:span text:style-name="T901"><text:s/></text:span><text:span text:style-name="T902">r</text:span><text:span text:style-name="T903">i</text:span><text:span text:style-name="T904">c</text:span><text:span text:style-name="T905">h</text:span><text:span text:style-name="T906">i</text:span><text:span text:style-name="T907">eden</text:span><text:span text:style-name="T908">t</text:span><text:span text:style-name="T909">e, in corso di validità</text:span><text:span text:style-name="T910">.</text:span></text:p>
        </text:list-item>
      </text:list>
      <text:p text:style-name="P911">Se l’istanza è presentata per via telematica, si applica l’art. 65 del d.lgs. 82/2005:</text:p>
      <text:p text:style-name="P912">«Comma 1. Le istanze e le dichiarazioni presentate per via telematica alle pubbliche amministrazioni e ai gestori dei servizi pubblici ai sensi dell'articolo 38, commi 1 e 3, del decreto del Presidente della Repubblica 28 dicembre 2000, n. 445, sono valide:</text:p>
      <text:p text:style-name="P913">a) se sottoscritte mediante la firma digitale o la firma elettronica qualificata, il cui certificato è rilasciato da un certificatore qualificato;</text:p>
      <text:p text:style-name="P914">b) ovvero, quando l'istante o il dichiarante è identificato attraverso il sistema pubblico di identità digitale (SPID), nonché attraverso uno degli altri strumenti di cui all'articolo 64, comma 2-novies, nei limiti ivi previsti;</text:p>
      <text:p text:style-name="P915">c) ovvero sono sottoscritte e presentate unitamente alla copia del documento d'identità;</text:p>
      <text:p text:style-name="P916"><text:span text:style-name="T917">c-bis) ovvero se trasmesse dall'istante o dal dichiarante mediante la propria casella di posta elettronica certificata purché <text:s/>le relative credenziali di accesso siano state rilasciate previa identificazione del titolare, anche per via telematica secondo modalità definite con regole tecniche adottate ai sensi dell'articolo 71, e ciò sia attestato dal gestore del sistema nel messaggio o in un suo allegato</text:span><text:span text:style-name="T918">[</text:span><text:span text:style-name="T919">…</text:span><text:span text:style-name="T920">.</text:span><text:span text:style-name="T921">]»</text:span><text:span text:style-name="T922">.</text:span></text:p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Symbol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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header-first>
        <text:p text:style-name="P2">Allegato 4</text:p>
        <text:p text:style-name="Intestazione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ICA PADERNO</meta:initial-creator>
    <dc:creator>Di Pellegrini Luca</dc:creator>
    <meta:creation-date>2026-01-22T12:06:00Z</meta:creation-date>
    <dc:date>2026-01-22T12:06:00Z</dc:date>
    <meta:print-date>2025-11-07T04:41:00Z</meta:print-date>
    <meta:template xlink:href="Normal" xlink:type="simple"/>
    <meta:editing-cycles>2</meta:editing-cycles>
    <meta:editing-duration>PT60S</meta:editing-duration>
    <meta:user-defined meta:name="Created" meta:value-type="date">2012-11-21T00:00:00Z</meta:user-defined>
    <meta:user-defined meta:name="LastSaved" meta:value-type="date">2017-04-12T00:00:00Z</meta:user-defined>
    <meta:user-defined meta:name="ContentTypeId">0x010100206AC6F1C76E8E469444430B69795D65</meta:user-defined>
    <meta:user-defined meta:name="MediaServiceImageTags"/>
    <meta:document-statistic meta:page-count="3" meta:paragraph-count="10" meta:word-count="776" meta:character-count="5194" meta:row-count="36" meta:non-whitespace-character-count="4428"/>
  </office:meta>
</office:document-meta>
</file>